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face style:name="Wingdings" svg:font-family="Wingding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ulka1" style:family="table">
      <style:table-properties style:width="12.285cm" fo:margin-left="-0.018cm" table:align="left" style:writing-mode="lr-tb"/>
    </style:style>
    <style:style style:name="Tabulka1.A" style:family="table-column">
      <style:table-column-properties style:column-width="1.071cm"/>
    </style:style>
    <style:style style:name="Tabulka1.B" style:family="table-column">
      <style:table-column-properties style:column-width="1.655cm"/>
    </style:style>
    <style:style style:name="Tabulka1.C" style:family="table-column">
      <style:table-column-properties style:column-width="1.935cm"/>
    </style:style>
    <style:style style:name="Tabulka1.D" style:family="table-column">
      <style:table-column-properties style:column-width="4.621cm"/>
    </style:style>
    <style:style style:name="Tabulka1.E" style:family="table-column">
      <style:table-column-properties style:column-width="1.748cm"/>
    </style:style>
    <style:style style:name="Tabulka1.F" style:family="table-column">
      <style:table-column-properties style:column-width="1.254cm"/>
    </style:style>
    <style:style style:name="Tabulka1.1" style:family="table-row">
      <style:table-row-properties style:min-row-height="0.529cm" style:keep-together="true" fo:keep-together="auto"/>
    </style:style>
    <style:style style:name="Tabulka1.A1" style:family="table-cell">
      <style:table-cell-properties style:vertical-align="bottom" fo:background-color="#00000a" fo:padding-left="0.191cm" fo:padding-right="0.191cm" fo:padding-top="0cm" fo:padding-bottom="0cm" fo:border="none">
        <style:background-image/>
      </style:table-cell-properties>
    </style:style>
    <style:style style:name="Tabulka1.3" style:family="table-row">
      <style:table-row-properties style:min-row-height="0.499cm" style:keep-together="true" fo:keep-together="auto"/>
    </style:style>
    <style:style style:name="Tabulka1.A3" style:family="table-cell">
      <style:table-cell-properties style:vertical-align="bottom" fo:background-color="#00000a" fo:padding-left="0.191cm" fo:padding-right="0.191cm" fo:padding-top="0cm" fo:padding-bottom="0cm" fo:border-left="none" fo:border-right="0.018cm solid #00000a" fo:border-top="none" fo:border-bottom="none">
        <style:background-image/>
      </style:table-cell-properties>
    </style:style>
    <style:style style:name="Tabulka1.B3" style:family="table-cell">
      <style:table-cell-properties style:vertical-align="bottom" fo:background-color="#00000a" fo:padding-left="0.191cm" fo:padding-right="0.191cm" fo:padding-top="0cm" fo:padding-bottom="0cm" fo:border="0.018cm solid #00000a">
        <style:background-image/>
      </style:table-cell-properties>
    </style:style>
    <style:style style:name="Tabulka2" style:family="table">
      <style:table-properties style:width="17.037cm" fo:margin-left="0.162cm" table:align="left" style:writing-mode="lr-tb"/>
    </style:style>
    <style:style style:name="Tabulka2.A" style:family="table-column">
      <style:table-column-properties style:column-width="0.908cm"/>
    </style:style>
    <style:style style:name="Tabulka2.B" style:family="table-column">
      <style:table-column-properties style:column-width="5.045cm"/>
    </style:style>
    <style:style style:name="Tabulka2.C" style:family="table-column">
      <style:table-column-properties style:column-width="4.087cm"/>
    </style:style>
    <style:style style:name="Tabulka2.D" style:family="table-column">
      <style:table-column-properties style:column-width="3.343cm"/>
    </style:style>
    <style:style style:name="Tabulka2.E" style:family="table-column">
      <style:table-column-properties style:column-width="3.655cm"/>
    </style:style>
    <style:style style:name="Tabulka2.1" style:family="table-row">
      <style:table-row-properties style:min-row-height="0.529cm" style:keep-together="true" fo:keep-together="auto"/>
    </style:style>
    <style:style style:name="Tabulka2.A1" style:family="table-cell">
      <style:table-cell-properties style:vertical-align="bottom" fo:background-color="#92d050" fo:padding-left="0.191cm" fo:padding-right="0.191cm" fo:padding-top="0cm" fo:padding-bottom="0cm" fo:border="0.018cm solid #00000a">
        <style:background-image/>
      </style:table-cell-properties>
    </style:style>
    <style:style style:name="Tabulka2.B1" style:family="table-cell">
      <style:table-cell-properties style:vertical-align="bottom" fo:background-color="#92d050" fo:padding-left="0.191cm" fo:padding-right="0.191cm" fo:padding-top="0cm" fo:padding-bottom="0cm" fo:border-left="0.009cm solid #000001" fo:border-right="0.018cm solid #00000a" fo:border-top="0.018cm solid #00000a" fo:border-bottom="0.018cm solid #00000a">
        <style:background-image/>
      </style:table-cell-properties>
    </style:style>
    <style:style style:name="Tabulka2.A2" style:family="table-cell">
      <style:table-cell-properties fo:background-color="#ffffff" fo:padding-left="0.191cm" fo:padding-right="0.191cm" fo:padding-top="0cm" fo:padding-bottom="0cm" fo:border-left="0.018cm solid #00000a" fo:border-right="0.018cm solid #00000a" fo:border-top="0.009cm solid #000001" fo:border-bottom="0.018cm solid #00000a">
        <style:background-image/>
      </style:table-cell-properties>
    </style:style>
    <style:style style:name="Tabulka2.B2" style:family="table-cell">
      <style:table-cell-properties fo:background-color="#ffffff" fo:padding-left="0.191cm" fo:padding-right="0.191cm" fo:padding-top="0cm" fo:padding-bottom="0cm" fo:border-left="0.009cm solid #000001" fo:border-right="0.018cm solid #00000a" fo:border-top="0.009cm solid #000001" fo:border-bottom="0.018cm solid #00000a">
        <style:background-image/>
      </style:table-cell-properties>
    </style:style>
    <style:style style:name="Tabulka2.5" style:family="table-row">
      <style:table-row-properties style:min-row-height="0.503cm" style:keep-together="true" fo:keep-together="auto"/>
    </style:style>
    <style:style style:name="Tabulka2.A14" style:family="table-cell">
      <style:table-cell-properties fo:background-color="#ffffff" fo:padding-left="0.191cm" fo:padding-right="0.191cm" fo:padding-top="0cm" fo:padding-bottom="0cm" fo:border="0.009cm solid #000001">
        <style:background-image/>
      </style:table-cell-properties>
    </style:style>
    <style:style style:name="Tabulka2.E14" style:family="table-cell">
      <style:table-cell-properties style:vertical-align="bottom" fo:background-color="#ffffff" fo:padding-left="0.191cm" fo:padding-right="0.191cm" fo:padding-top="0cm" fo:padding-bottom="0cm" fo:border="0.009cm solid #000001">
        <style:background-image/>
      </style:table-cell-properties>
    </style:style>
    <style:style style:name="Tabulka2.A15" style:family="table-cell">
      <style:table-cell-properties fo:background-color="#ffc000" fo:padding-left="0.191cm" fo:padding-right="0.191cm" fo:padding-top="0cm" fo:padding-bottom="0cm" fo:border="0.018cm solid #00000a">
        <style:background-image/>
      </style:table-cell-properties>
    </style:style>
    <style:style style:name="Tabulka2.B15" style:family="table-cell">
      <style:table-cell-properties fo:background-color="#ffc000" fo:padding-left="0.191cm" fo:padding-right="0.191cm" fo:padding-top="0cm" fo:padding-bottom="0cm" fo:border-left="0.009cm solid #000001" fo:border-right="0.018cm solid #00000a" fo:border-top="0.018cm solid #00000a" fo:border-bottom="0.018cm solid #00000a">
        <style:background-image/>
      </style:table-cell-properties>
    </style:style>
    <style:style style:name="Tabulka2.E15" style:family="table-cell">
      <style:table-cell-properties style:vertical-align="bottom" fo:background-color="#ffc000" fo:padding-left="0.191cm" fo:padding-right="0.191cm" fo:padding-top="0cm" fo:padding-bottom="0cm" fo:border-left="0.009cm solid #000001" fo:border-right="0.018cm solid #00000a" fo:border-top="0.018cm solid #00000a" fo:border-bottom="0.018cm solid #00000a">
        <style:background-image/>
      </style:table-cell-properties>
    </style:style>
    <style:style style:name="Tabulka2.B16" style:family="table-cell">
      <style:table-cell-properties style:vertical-align="middle" fo:background-color="#ffffff" fo:padding-left="0.191cm" fo:padding-right="0.191cm" fo:padding-top="0cm" fo:padding-bottom="0cm" fo:border-left="0.009cm solid #000001" fo:border-right="0.018cm solid #00000a" fo:border-top="0.009cm solid #000001" fo:border-bottom="0.018cm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list-style-name="L2">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2">
      <style:paragraph-properties fo:text-align="justify" style:justify-single-word="false"/>
    </style:style>
    <style:style style:name="P5" style:family="paragraph" style:parent-style-name="Standard" style:list-style-name="L3">
      <style:paragraph-properties fo:text-align="justify" style:justify-single-word="false"/>
    </style:style>
    <style:style style:name="P6" style:family="paragraph" style:parent-style-name="Standard" style:list-style-name="L3">
      <style:paragraph-properties fo:text-align="justify" style:justify-single-word="false"/>
    </style:style>
    <style:style style:name="P7" style:family="paragraph" style:parent-style-name="Standard">
      <style:paragraph-properties fo:text-align="justify" style:justify-single-word="false">
        <style:tab-stops>
          <style:tab-stop style:position="7.752cm"/>
        </style:tab-stops>
      </style:paragraph-properties>
    </style:style>
    <style:style style:name="P8" style:family="paragraph" style:parent-style-name="Standard" style:list-style-name="L8">
      <style:paragraph-properties fo:text-align="justify" style:justify-single-word="false"/>
    </style:style>
    <style:style style:name="P9" style:family="paragraph" style:parent-style-name="Standard" style:list-style-name="L8">
      <style:paragraph-properties fo:text-align="justify" style:justify-single-word="false"/>
    </style:style>
    <style:style style:name="P10" style:family="paragraph" style:parent-style-name="Standard" style:list-style-name="L8">
      <style:paragraph-properties fo:text-align="justify" style:justify-single-word="false"/>
    </style:style>
    <style:style style:name="P11" style:family="paragraph" style:parent-style-name="Standard" style:list-style-name="L8">
      <style:paragraph-properties fo:text-align="justify" style:justify-single-word="false"/>
    </style:style>
    <style:style style:name="P12" style:family="paragraph" style:parent-style-name="Standard" style:list-style-name="L8">
      <style:paragraph-properties fo:text-align="justify" style:justify-single-word="false"/>
    </style:style>
    <style:style style:name="P13" style:family="paragraph" style:parent-style-name="Standard" style:list-style-name="L8">
      <style:paragraph-properties fo:text-align="justify" style:justify-single-word="false"/>
    </style:style>
    <style:style style:name="P14" style:family="paragraph" style:parent-style-name="Standard" style:list-style-name="L8">
      <style:paragraph-properties fo:text-align="justify" style:justify-single-word="false"/>
    </style:style>
    <style:style style:name="P15" style:family="paragraph" style:parent-style-name="Standard" style:list-style-name="L8">
      <style:paragraph-properties fo:text-align="justify" style:justify-single-word="false"/>
    </style:style>
    <style:style style:name="P16" style:family="paragraph" style:parent-style-name="Standard" style:list-style-name="L8">
      <style:paragraph-properties fo:text-align="justify" style:justify-single-word="false"/>
    </style:style>
    <style:style style:name="P17" style:family="paragraph" style:parent-style-name="Standard" style:list-style-name="L8">
      <style:paragraph-properties fo:text-align="justify" style:justify-single-word="false"/>
    </style:style>
    <style:style style:name="P18" style:family="paragraph" style:parent-style-name="Standard" style:list-style-name="L9">
      <style:paragraph-properties fo:text-align="justify" style:justify-single-word="false"/>
    </style:style>
    <style:style style:name="P19" style:family="paragraph" style:parent-style-name="Standard" style:list-style-name="L9">
      <style:paragraph-properties fo:text-align="justify" style:justify-single-word="false"/>
    </style:style>
    <style:style style:name="P20" style:family="paragraph" style:parent-style-name="Standard" style:list-style-name="L9">
      <style:paragraph-properties fo:text-align="justify" style:justify-single-word="false"/>
    </style:style>
    <style:style style:name="P21" style:family="paragraph" style:parent-style-name="Standard" style:list-style-name="L9">
      <style:paragraph-properties fo:text-align="justify" style:justify-single-word="false"/>
    </style:style>
    <style:style style:name="P22" style:family="paragraph" style:parent-style-name="Standard">
      <style:paragraph-properties fo:text-align="justify" style:justify-single-word="false">
        <style:tab-stops>
          <style:tab-stop style:position="6.001cm"/>
          <style:tab-stop style:position="9.001cm"/>
        </style:tab-stops>
      </style:paragraph-properties>
    </style:style>
    <style:style style:name="P23" style:family="paragraph" style:parent-style-name="Standard" style:list-style-name="L8">
      <style:paragraph-properties fo:text-align="justify" style:justify-single-word="false"/>
    </style:style>
    <style:style style:name="P24" style:family="paragraph" style:parent-style-name="Standard" style:list-style-name="L8">
      <style:paragraph-properties fo:text-align="justify" style:justify-single-word="false"/>
    </style:style>
    <style:style style:name="P25" style:family="paragraph" style:parent-style-name="Standard" style:list-style-name="L8">
      <style:paragraph-properties fo:text-align="justify" style:justify-single-word="false"/>
    </style:style>
    <style:style style:name="P26" style:family="paragraph" style:parent-style-name="Standard" style:list-style-name="L8">
      <style:paragraph-properties fo:text-align="justify" style:justify-single-word="false"/>
    </style:style>
    <style:style style:name="P27" style:family="paragraph" style:parent-style-name="Standard" style:list-style-name="L8">
      <style:paragraph-properties fo:text-align="justify" style:justify-single-word="false"/>
    </style:style>
    <style:style style:name="P28" style:family="paragraph" style:parent-style-name="Standard" style:list-style-name="L8">
      <style:paragraph-properties fo:text-align="justify" style:justify-single-word="false"/>
    </style:style>
    <style:style style:name="P29" style:family="paragraph" style:parent-style-name="Standard">
      <style:paragraph-properties fo:text-align="justify" style:justify-single-word="false">
        <style:tab-stops>
          <style:tab-stop style:position="6.001cm"/>
          <style:tab-stop style:position="9.001cm"/>
        </style:tab-stops>
      </style:paragraph-properties>
      <style:text-properties fo:font-weight="bold" style:font-weight-asian="bold" style:font-weight-complex="bold"/>
    </style:style>
    <style:style style:name="P30" style:family="paragraph" style:parent-style-name="Standard">
      <style:paragraph-properties fo:text-align="justify" style:justify-single-word="false"/>
      <style:text-properties fo:font-weight="bold" style:font-weight-asian="bold" style:font-size-complex="10pt" style:font-weight-complex="bold"/>
    </style:style>
    <style:style style:name="P31" style:family="paragraph" style:parent-style-name="Standard">
      <style:paragraph-properties fo:text-align="justify" style:justify-single-word="false"/>
      <style:text-properties fo:font-size="15pt" fo:font-weight="bold" style:font-size-asian="15pt" style:font-weight-asian="bold" style:font-size-complex="15pt"/>
    </style:style>
    <style:style style:name="P32" style:family="paragraph" style:parent-style-name="Standard">
      <style:paragraph-properties fo:text-align="justify" style:justify-single-word="false"/>
      <style:text-properties fo:font-size="18pt" fo:font-weight="bold" style:font-size-asian="18pt" style:font-weight-asian="bold"/>
    </style:style>
    <style:style style:name="P33" style:family="paragraph" style:parent-style-name="Standard">
      <style:paragraph-properties fo:text-align="justify" style:justify-single-word="false"/>
      <style:text-properties fo:font-style="italic" fo:font-weight="bold" style:font-style-asian="italic" style:font-weight-asian="bold"/>
    </style:style>
    <style:style style:name="P34" style:family="paragraph" style:parent-style-name="Standard">
      <style:paragraph-properties fo:text-align="justify" style:justify-single-word="false"/>
      <style:text-properties fo:font-size="3pt" style:font-size-asian="3pt" style:font-size-complex="3pt"/>
    </style:style>
    <style:style style:name="P35" style:family="paragraph" style:parent-style-name="Standard">
      <style:paragraph-properties fo:text-align="justify" style:justify-single-word="false"/>
      <style:text-properties fo:color="#000000" fo:font-size="10pt" fo:language="sk" fo:country="SK" fo:font-weight="bold" style:font-size-asian="10pt" style:language-asian="sk" style:country-asian="SK" style:font-weight-asian="bold" style:font-size-complex="10pt"/>
    </style:style>
    <style:style style:name="P36" style:family="paragraph" style:parent-style-name="Standard">
      <style:paragraph-properties fo:text-align="justify" style:justify-single-word="false"/>
      <style:text-properties fo:color="#000000" fo:font-size="10pt" fo:language="sk" fo:country="SK" style:font-size-asian="10pt" style:language-asian="sk" style:country-asian="SK" style:font-size-complex="10pt"/>
    </style:style>
    <style:style style:name="P37" style:family="paragraph" style:parent-style-name="Standard">
      <style:paragraph-properties fo:text-align="justify" style:justify-single-word="false"/>
      <style:text-properties style:font-size-complex="10pt"/>
    </style:style>
    <style:style style:name="P38" style:family="paragraph" style:parent-style-name="Standard">
      <style:paragraph-properties fo:text-align="justify" style:justify-single-word="false"/>
      <style:text-properties fo:font-size="10pt" style:font-size-asian="10pt" style:font-size-complex="10pt"/>
    </style:style>
    <style:style style:name="P39"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a"/>
    </style:style>
    <style:style style:name="P41" style:family="paragraph" style:parent-style-name="Standard">
      <style:paragraph-properties fo:text-align="justify" style:justify-single-word="false" fo:padding-left="0cm" fo:padding-right="0cm" fo:padding-top="0cm" fo:padding-bottom="0.035cm" fo:border-left="none" fo:border-right="none" fo:border-top="none" fo:border-bottom="0.018cm solid #00000a">
        <style:tab-stops>
          <style:tab-stop style:position="6.001cm"/>
          <style:tab-stop style:position="9.001cm"/>
        </style:tab-stops>
      </style:paragraph-properties>
    </style:style>
    <style:style style:name="P42" style:family="paragraph" style:parent-style-name="Standard">
      <style:paragraph-properties fo:text-align="justify" style:justify-single-word="false" fo:break-before="page"/>
    </style:style>
    <style:style style:name="P43" style:family="paragraph" style:parent-style-name="Standard">
      <style:paragraph-properties fo:text-align="justify" style:justify-single-word="false" fo:break-before="page" fo:padding-left="0cm" fo:padding-right="0cm" fo:padding-top="0cm" fo:padding-bottom="0.035cm" fo:border-left="none" fo:border-right="none" fo:border-top="none" fo:border-bottom="0.018cm solid #00000a"/>
    </style:style>
    <style:style style:name="P44" style:family="paragraph" style:parent-style-name="Standard">
      <style:paragraph-properties fo:margin-left="0cm" fo:margin-right="0cm" fo:text-indent="1.251cm" style:auto-text-indent="false"/>
    </style:style>
    <style:style style:name="P45" style:family="paragraph" style:parent-style-name="Standard">
      <style:paragraph-properties fo:margin-left="0cm" fo:margin-right="0cm" fo:text-align="justify" style:justify-single-word="false" fo:text-indent="1.251cm" style:auto-text-indent="false"/>
    </style:style>
    <style:style style:name="P46" style:family="paragraph" style:parent-style-name="Standard">
      <style:paragraph-properties fo:margin-left="2.501cm" fo:margin-right="0cm" fo:text-align="justify" style:justify-single-word="false" fo:text-indent="-2.501cm" style:auto-text-indent="false"/>
    </style:style>
    <style:style style:name="P47" style:family="paragraph" style:parent-style-name="Standard">
      <style:paragraph-properties fo:margin-left="0cm" fo:margin-right="0cm" fo:text-align="justify" style:justify-single-word="false" fo:text-indent="0.635cm" style:auto-text-indent="false"/>
    </style:style>
    <style:style style:name="P48" style:family="paragraph" style:parent-style-name="Standard">
      <style:paragraph-properties fo:margin-left="0cm" fo:margin-right="0cm" fo:text-align="justify" style:justify-single-word="false" fo:text-indent="0.751cm" style:auto-text-indent="false"/>
    </style:style>
    <style:style style:name="P49" style:family="paragraph" style:parent-style-name="Standard">
      <style:paragraph-properties fo:margin-left="0cm" fo:margin-right="0cm" fo:text-align="justify" style:justify-single-word="false" fo:text-indent="0.751cm" style:auto-text-indent="false">
        <style:tab-stops>
          <style:tab-stop style:position="7.752cm"/>
        </style:tab-stops>
      </style:paragraph-properties>
    </style:style>
    <style:style style:name="P50" style:family="paragraph" style:parent-style-name="Standard">
      <style:paragraph-properties fo:margin-left="0cm" fo:margin-right="0cm" fo:text-align="justify" style:justify-single-word="false" fo:text-indent="0.751cm" style:auto-text-indent="false"/>
      <style:text-properties fo:font-size="8pt" style:font-size-asian="8pt" style:font-size-complex="8pt"/>
    </style:style>
    <style:style style:name="P51" style:family="paragraph" style:parent-style-name="Standard">
      <style:paragraph-properties fo:margin-left="0cm" fo:margin-right="0cm" fo:text-align="justify" style:justify-single-word="false" fo:text-indent="0.751cm" style:auto-text-indent="false"/>
      <style:text-properties style:language-asian="zh" style:country-asian="CN"/>
    </style:style>
    <style:style style:name="P52" style:family="paragraph" style:parent-style-name="Standard">
      <style:paragraph-properties fo:margin-left="0cm" fo:margin-right="0cm" fo:text-align="justify" style:justify-single-word="false" fo:text-indent="0.751cm" style:auto-text-indent="false"/>
      <style:text-properties fo:color="#ff0000"/>
    </style:style>
    <style:style style:name="P53" style:family="paragraph" style:parent-style-name="Standard">
      <style:paragraph-properties fo:margin-left="1.251cm" fo:margin-right="0cm" fo:text-align="justify" style:justify-single-word="false" fo:text-indent="-0.499cm" style:auto-text-indent="false"/>
    </style:style>
    <style:style style:name="P54" style:family="paragraph" style:parent-style-name="Standard" style:list-style-name="L5">
      <style:paragraph-properties fo:margin-left="1.251cm" fo:margin-right="0cm" fo:text-align="justify" style:justify-single-word="false" fo:text-indent="-0.499cm" style:auto-text-indent="false">
        <style:tab-stops>
          <style:tab-stop style:position="1.251cm"/>
        </style:tab-stops>
      </style:paragraph-properties>
    </style:style>
    <style:style style:name="P55" style:family="paragraph" style:parent-style-name="Standard" style:list-style-name="L5">
      <style:paragraph-properties fo:margin-left="1.251cm" fo:margin-right="0cm" fo:text-align="justify" style:justify-single-word="false" fo:text-indent="-0.499cm" style:auto-text-indent="false">
        <style:tab-stops>
          <style:tab-stop style:position="1.251cm"/>
        </style:tab-stops>
      </style:paragraph-properties>
    </style:style>
    <style:style style:name="P56" style:family="paragraph" style:parent-style-name="Standard" style:list-style-name="L5">
      <style:paragraph-properties fo:margin-left="1.251cm" fo:margin-right="0cm" fo:text-align="justify" style:justify-single-word="false" fo:text-indent="-0.499cm" style:auto-text-indent="false">
        <style:tab-stops>
          <style:tab-stop style:position="1.251cm"/>
        </style:tab-stops>
      </style:paragraph-properties>
    </style:style>
    <style:style style:name="P57" style:family="paragraph" style:parent-style-name="Standard" style:list-style-name="L5">
      <style:paragraph-properties fo:margin-left="1.251cm" fo:margin-right="0cm" fo:text-align="justify" style:justify-single-word="false" fo:text-indent="-0.499cm" style:auto-text-indent="false">
        <style:tab-stops>
          <style:tab-stop style:position="1.251cm"/>
        </style:tab-stops>
      </style:paragraph-properties>
    </style:style>
    <style:style style:name="P58" style:family="paragraph" style:parent-style-name="Standard" style:list-style-name="L5">
      <style:paragraph-properties fo:margin-left="1.251cm" fo:margin-right="0cm" fo:text-align="justify" style:justify-single-word="false" fo:text-indent="-0.499cm" style:auto-text-indent="false">
        <style:tab-stops>
          <style:tab-stop style:position="1.251cm"/>
        </style:tab-stops>
      </style:paragraph-properties>
    </style:style>
    <style:style style:name="P59" style:family="paragraph" style:parent-style-name="Standard" style:list-style-name="L5">
      <style:paragraph-properties fo:margin-left="1.251cm" fo:margin-right="0cm" fo:text-align="justify" style:justify-single-word="false" fo:text-indent="-0.499cm" style:auto-text-indent="false">
        <style:tab-stops>
          <style:tab-stop style:position="1.251cm"/>
        </style:tab-stops>
      </style:paragraph-properties>
    </style:style>
    <style:style style:name="P60" style:family="paragraph" style:parent-style-name="Standard" style:list-style-name="L5">
      <style:paragraph-properties fo:margin-left="1.251cm" fo:margin-right="0cm" fo:text-align="justify" style:justify-single-word="false" fo:text-indent="-0.499cm" style:auto-text-indent="false">
        <style:tab-stops>
          <style:tab-stop style:position="1.251cm"/>
        </style:tab-stops>
      </style:paragraph-properties>
    </style:style>
    <style:style style:name="P61" style:family="paragraph" style:parent-style-name="Standard" style:list-style-name="L5">
      <style:paragraph-properties fo:margin-left="1.251cm" fo:margin-right="0cm" fo:text-align="justify" style:justify-single-word="false" fo:text-indent="-0.499cm" style:auto-text-indent="false">
        <style:tab-stops>
          <style:tab-stop style:position="1.251cm"/>
        </style:tab-stops>
      </style:paragraph-properties>
    </style:style>
    <style:style style:name="P62" style:family="paragraph" style:parent-style-name="Standard" style:list-style-name="L5">
      <style:paragraph-properties fo:margin-left="1.251cm" fo:margin-right="0cm" fo:text-align="justify" style:justify-single-word="false" fo:text-indent="-0.499cm" style:auto-text-indent="false">
        <style:tab-stops>
          <style:tab-stop style:position="1.251cm"/>
        </style:tab-stops>
      </style:paragraph-properties>
    </style:style>
    <style:style style:name="P63" style:family="paragraph" style:parent-style-name="Standard" style:list-style-name="L5">
      <style:paragraph-properties fo:margin-left="1.251cm" fo:margin-right="0cm" fo:text-align="justify" style:justify-single-word="false" fo:text-indent="-0.499cm" style:auto-text-indent="false">
        <style:tab-stops>
          <style:tab-stop style:position="1.251cm"/>
        </style:tab-stops>
      </style:paragraph-properties>
    </style:style>
    <style:style style:name="P64" style:family="paragraph" style:parent-style-name="Standard" style:list-style-name="L6">
      <style:paragraph-properties fo:margin-left="1.251cm" fo:margin-right="0cm" fo:text-align="justify" style:justify-single-word="false" fo:text-indent="-0.499cm" style:auto-text-indent="false">
        <style:tab-stops>
          <style:tab-stop style:position="1.251cm"/>
        </style:tab-stops>
      </style:paragraph-properties>
    </style:style>
    <style:style style:name="P65" style:family="paragraph" style:parent-style-name="Standard" style:list-style-name="L6">
      <style:paragraph-properties fo:margin-left="1.251cm" fo:margin-right="0cm" fo:text-align="justify" style:justify-single-word="false" fo:text-indent="-0.499cm" style:auto-text-indent="false">
        <style:tab-stops>
          <style:tab-stop style:position="1.251cm"/>
        </style:tab-stops>
      </style:paragraph-properties>
    </style:style>
    <style:style style:name="P66" style:family="paragraph" style:parent-style-name="Standard" style:list-style-name="L6">
      <style:paragraph-properties fo:margin-left="1.251cm" fo:margin-right="0cm" fo:text-align="justify" style:justify-single-word="false" fo:text-indent="-0.499cm" style:auto-text-indent="false">
        <style:tab-stops>
          <style:tab-stop style:position="1.251cm"/>
        </style:tab-stops>
      </style:paragraph-properties>
    </style:style>
    <style:style style:name="P67" style:family="paragraph" style:parent-style-name="Standard" style:list-style-name="L6">
      <style:paragraph-properties fo:margin-left="1.251cm" fo:margin-right="0cm" fo:text-align="justify" style:justify-single-word="false" fo:text-indent="-0.499cm" style:auto-text-indent="false">
        <style:tab-stops>
          <style:tab-stop style:position="1.251cm"/>
        </style:tab-stops>
      </style:paragraph-properties>
    </style:style>
    <style:style style:name="P68" style:family="paragraph" style:parent-style-name="Standard" style:list-style-name="L6">
      <style:paragraph-properties fo:margin-left="1.251cm" fo:margin-right="0cm" fo:text-align="justify" style:justify-single-word="false" fo:text-indent="-0.499cm" style:auto-text-indent="false">
        <style:tab-stops>
          <style:tab-stop style:position="1.251cm"/>
        </style:tab-stops>
      </style:paragraph-properties>
    </style:style>
    <style:style style:name="P69" style:family="paragraph" style:parent-style-name="Standard" style:list-style-name="L6">
      <style:paragraph-properties fo:margin-left="1.251cm" fo:margin-right="0cm" fo:text-align="justify" style:justify-single-word="false" fo:text-indent="-0.499cm" style:auto-text-indent="false">
        <style:tab-stops>
          <style:tab-stop style:position="1.251cm"/>
        </style:tab-stops>
      </style:paragraph-properties>
    </style:style>
    <style:style style:name="P70" style:family="paragraph" style:parent-style-name="Standard" style:list-style-name="L6">
      <style:paragraph-properties fo:margin-left="1.251cm" fo:margin-right="0cm" fo:text-align="justify" style:justify-single-word="false" fo:text-indent="-0.499cm" style:auto-text-indent="false">
        <style:tab-stops>
          <style:tab-stop style:position="1.251cm"/>
        </style:tab-stops>
      </style:paragraph-properties>
    </style:style>
    <style:style style:name="P71" style:family="paragraph" style:parent-style-name="Standard" style:list-style-name="L7">
      <style:paragraph-properties fo:margin-left="1.251cm" fo:margin-right="0cm" fo:text-align="justify" style:justify-single-word="false" fo:text-indent="-0.499cm" style:auto-text-indent="false">
        <style:tab-stops>
          <style:tab-stop style:position="1.251cm"/>
        </style:tab-stops>
      </style:paragraph-properties>
    </style:style>
    <style:style style:name="P72" style:family="paragraph" style:parent-style-name="Standard" style:list-style-name="L7">
      <style:paragraph-properties fo:margin-left="1.251cm" fo:margin-right="0cm" fo:text-align="justify" style:justify-single-word="false" fo:text-indent="-0.499cm" style:auto-text-indent="false">
        <style:tab-stops>
          <style:tab-stop style:position="1.251cm"/>
        </style:tab-stops>
      </style:paragraph-properties>
    </style:style>
    <style:style style:name="P73" style:family="paragraph" style:parent-style-name="Standard" style:list-style-name="L7">
      <style:paragraph-properties fo:margin-left="1.251cm" fo:margin-right="0cm" fo:text-align="justify" style:justify-single-word="false" fo:text-indent="-0.499cm" style:auto-text-indent="false">
        <style:tab-stops>
          <style:tab-stop style:position="1.251cm"/>
        </style:tab-stops>
      </style:paragraph-properties>
    </style:style>
    <style:style style:name="P74" style:family="paragraph" style:parent-style-name="Standard" style:list-style-name="L7">
      <style:paragraph-properties fo:margin-left="1.251cm" fo:margin-right="0cm" fo:text-align="justify" style:justify-single-word="false" fo:text-indent="-0.499cm" style:auto-text-indent="false">
        <style:tab-stops>
          <style:tab-stop style:position="1.251cm"/>
        </style:tab-stops>
      </style:paragraph-properties>
    </style:style>
    <style:style style:name="P75" style:family="paragraph" style:parent-style-name="Standard" style:list-style-name="L7">
      <style:paragraph-properties fo:margin-left="1.251cm" fo:margin-right="0cm" fo:text-align="justify" style:justify-single-word="false" fo:text-indent="-0.499cm" style:auto-text-indent="false">
        <style:tab-stops>
          <style:tab-stop style:position="1.251cm"/>
        </style:tab-stops>
      </style:paragraph-properties>
    </style:style>
    <style:style style:name="P76" style:family="paragraph" style:parent-style-name="Standard">
      <style:paragraph-properties fo:text-align="justify" style:justify-single-word="false" fo:keep-with-next="always"/>
    </style:style>
    <style:style style:name="P77" style:family="paragraph" style:parent-style-name="Standard">
      <style:paragraph-properties fo:margin-left="0cm" fo:margin-right="0cm" fo:text-align="justify" style:justify-single-word="false" fo:text-indent="0.75cm" style:auto-text-indent="false"/>
    </style:style>
    <style:style style:name="P78" style:family="paragraph" style:parent-style-name="Standard">
      <style:paragraph-properties fo:margin-left="0cm" fo:margin-right="0cm" fo:text-align="justify" style:justify-single-word="false" fo:text-indent="0.75cm" style:auto-text-indent="false" fo:keep-with-next="always"/>
    </style:style>
    <style:style style:name="P79" style:family="paragraph" style:parent-style-name="Standard" style:list-style-name="L4">
      <style:paragraph-properties fo:margin-left="0cm" fo:margin-right="0cm" fo:text-align="justify" style:justify-single-word="false" fo:text-indent="-0.519cm" style:auto-text-indent="false"/>
    </style:style>
    <style:style style:name="P80" style:family="paragraph" style:parent-style-name="Standard" style:list-style-name="L4">
      <style:paragraph-properties fo:margin-left="0cm" fo:margin-right="0cm" fo:text-align="justify" style:justify-single-word="false" fo:text-indent="-0.519cm" style:auto-text-indent="false"/>
    </style:style>
    <style:style style:name="P81" style:family="paragraph" style:parent-style-name="Standard" style:list-style-name="L4">
      <style:paragraph-properties fo:margin-left="0cm" fo:margin-right="0cm" fo:text-align="justify" style:justify-single-word="false" fo:text-indent="-0.519cm" style:auto-text-indent="false"/>
    </style:style>
    <style:style style:name="P82" style:family="paragraph" style:parent-style-name="Standard" style:list-style-name="L4">
      <style:paragraph-properties fo:margin-left="0cm" fo:margin-right="0cm" fo:text-align="justify" style:justify-single-word="false" fo:text-indent="-0.519cm" style:auto-text-indent="false"/>
    </style:style>
    <style:style style:name="P83" style:family="paragraph" style:parent-style-name="Standard">
      <style:paragraph-properties fo:margin-left="0.751cm" fo:margin-right="0cm" fo:text-align="justify" style:justify-single-word="false" fo:text-indent="0cm" style:auto-text-indent="false"/>
    </style:style>
    <style:style style:name="P84" style:family="paragraph" style:parent-style-name="Standard">
      <style:paragraph-properties fo:margin-left="2.251cm" fo:margin-right="0cm" fo:text-indent="-1.499cm" style:auto-text-indent="false"/>
    </style:style>
    <style:style style:name="P85" style:family="paragraph" style:parent-style-name="Standard">
      <style:paragraph-properties fo:margin-left="2cm" fo:margin-right="0cm" fo:text-align="justify" style:justify-single-word="false" fo:text-indent="-1.249cm" style:auto-text-indent="false"/>
    </style:style>
    <style:style style:name="P86" style:family="paragraph" style:parent-style-name="Standard">
      <style:paragraph-properties fo:margin-left="3cm" fo:margin-right="0cm" fo:text-indent="-2.249cm" style:auto-text-indent="false"/>
    </style:style>
    <style:style style:name="P87" style:family="paragraph" style:parent-style-name="Standard">
      <style:paragraph-properties fo:margin-left="3.752cm" fo:margin-right="0cm" fo:text-indent="-3cm" style:auto-text-indent="false"/>
    </style:style>
    <style:style style:name="P88" style:family="paragraph" style:parent-style-name="Standard">
      <style:paragraph-properties fo:margin-left="3.752cm" fo:margin-right="0cm" fo:text-align="justify" style:justify-single-word="false" fo:text-indent="-3cm" style:auto-text-indent="false"/>
    </style:style>
    <style:style style:name="P89" style:family="paragraph" style:parent-style-name="Standard">
      <style:paragraph-properties fo:margin-left="2.752cm" fo:margin-right="0cm" fo:text-indent="-1.501cm" style:auto-text-indent="false"/>
    </style:style>
    <style:style style:name="P90" style:family="paragraph" style:parent-style-name="Standard">
      <style:paragraph-properties fo:margin-left="2.752cm" fo:margin-right="0cm" fo:text-align="justify" style:justify-single-word="false" fo:text-indent="-1.501cm" style:auto-text-indent="false"/>
    </style:style>
    <style:style style:name="P91" style:family="paragraph" style:parent-style-name="Standard">
      <style:paragraph-properties fo:margin-top="0.212cm" fo:margin-bottom="0cm" fo:text-align="justify" style:justify-single-word="false">
        <style:tab-stops>
          <style:tab-stop style:position="7.752cm"/>
        </style:tab-stops>
      </style:paragraph-properties>
    </style:style>
    <style:style style:name="P92" style:family="paragraph" style:parent-style-name="Standard">
      <style:paragraph-properties fo:margin-left="1.386cm" fo:margin-right="0cm" fo:text-align="justify" style:justify-single-word="false" fo:text-indent="0cm" style:auto-text-indent="false"/>
      <style:text-properties style:font-size-complex="10pt"/>
    </style:style>
    <style:style style:name="P93" style:family="paragraph" style:parent-style-name="Standard">
      <style:paragraph-properties fo:margin-top="0cm" fo:margin-bottom="0cm"/>
    </style:style>
    <style:style style:name="P94" style:family="paragraph" style:parent-style-name="Standard">
      <style:paragraph-properties fo:margin-top="0cm" fo:margin-bottom="0cm"/>
      <style:text-properties style:font-name="Times New Roman" fo:font-size="12pt" fo:font-weight="bold" style:font-size-asian="12pt" style:font-weight-asian="bold" style:font-name-complex="Times New Roman2" style:font-size-complex="12pt" style:font-weight-complex="bold"/>
    </style:style>
    <style:style style:name="P95" style:family="paragraph" style:parent-style-name="Standard">
      <style:paragraph-properties fo:margin-top="0cm" fo:margin-bottom="0cm" fo:line-height="100%"/>
    </style:style>
    <style:style style:name="P96" style:family="paragraph" style:parent-style-name="Standard">
      <style:paragraph-properties fo:margin-top="0cm" fo:margin-bottom="0cm" fo:line-height="100%" fo:text-align="center" style:justify-single-word="false"/>
    </style:style>
    <style:style style:name="P97" style:family="paragraph" style:parent-style-name="Standard">
      <style:paragraph-properties fo:margin-top="0cm" fo:margin-bottom="0cm" fo:line-height="100%"/>
      <style:text-properties fo:color="#000000" fo:font-size="9pt" style:font-name-asian="Times New Roman2" style:font-size-asian="9pt" style:language-asian="cs" style:country-asian="CZ" style:font-size-complex="9pt"/>
    </style:style>
    <style:style style:name="P98" style:family="paragraph" style:parent-style-name="Standard">
      <style:paragraph-properties fo:margin-top="0cm" fo:margin-bottom="0cm" fo:line-height="100%"/>
      <style:text-properties fo:font-size="9pt" fo:font-weight="bold" style:font-size-asian="9pt" style:font-weight-asian="bold" style:font-size-complex="9pt" style:font-weight-complex="bold"/>
    </style:style>
    <style:style style:name="P99" style:family="paragraph" style:parent-style-name="Standard">
      <style:paragraph-properties fo:margin-left="0cm" fo:margin-right="0cm" fo:margin-top="0cm" fo:margin-bottom="0cm" fo:text-indent="0cm" style:auto-text-indent="false"/>
    </style:style>
    <style:style style:name="P100" style:family="paragraph" style:parent-style-name="Standard">
      <style:paragraph-properties fo:margin-left="0.501cm" fo:margin-right="0cm" fo:text-align="justify" style:justify-single-word="false" fo:text-indent="0cm" style:auto-text-indent="false"/>
    </style:style>
    <style:style style:name="P101" style:family="paragraph" style:parent-style-name="Standard">
      <style:paragraph-properties fo:margin-left="0.501cm" fo:margin-right="0cm" fo:margin-top="0cm" fo:margin-bottom="0cm" fo:text-indent="0cm" style:auto-text-indent="false"/>
    </style:style>
    <style:style style:name="P102" style:family="paragraph" style:parent-style-name="Standard">
      <style:paragraph-properties fo:margin-left="0.501cm" fo:margin-right="0cm" fo:margin-top="0cm" fo:margin-bottom="0cm" fo:line-height="100%" fo:text-indent="0cm" style:auto-text-indent="false"/>
    </style:style>
    <style:style style:name="P103" style:family="paragraph" style:parent-style-name="Standard">
      <style:paragraph-properties fo:margin-left="0.501cm" fo:margin-right="0cm" fo:margin-top="0cm" fo:margin-bottom="0cm" fo:line-height="100%" fo:text-indent="0cm" style:auto-text-indent="false"/>
      <style:text-properties style:font-name="Times New Roman" fo:font-size="10pt" style:font-size-asian="10pt" style:font-name-complex="Times New Roman2" style:font-size-complex="10pt"/>
    </style:style>
    <style:style style:name="P104" style:family="paragraph" style:parent-style-name="Standard">
      <style:paragraph-properties fo:margin-left="0.501cm" fo:margin-right="0cm" fo:margin-top="0cm" fo:margin-bottom="0cm" fo:text-indent="0cm" style:auto-text-indent="false"/>
      <style:text-properties style:font-name="Times New Roman" fo:font-size="12pt" fo:font-style="italic" style:font-size-asian="12pt" style:font-style-asian="italic" style:font-name-complex="Times New Roman2" style:font-size-complex="12pt" style:font-style-complex="italic"/>
    </style:style>
    <style:style style:name="P105" style:family="paragraph" style:parent-style-name="Standard">
      <style:paragraph-properties fo:margin-left="0.501cm" fo:margin-right="0cm" fo:margin-top="0cm" fo:margin-bottom="0cm" fo:text-indent="0cm" style:auto-text-indent="false"/>
      <style:text-properties style:font-name="Times New Roman" fo:font-size="12pt" style:font-size-asian="12pt" style:font-name-complex="Times New Roman2" style:font-size-complex="12pt" style:font-style-complex="italic"/>
    </style:style>
    <style:style style:name="P106" style:family="paragraph" style:parent-style-name="Standard">
      <style:paragraph-properties fo:margin-left="0.501cm" fo:margin-right="0cm" fo:margin-top="0cm" fo:margin-bottom="0cm" fo:text-indent="0cm" style:auto-text-indent="false"/>
      <style:text-properties style:font-name="Times New Roman" fo:font-size="12pt" fo:font-weight="bold" style:font-size-asian="12pt" style:font-weight-asian="bold" style:font-name-complex="Times New Roman2" style:font-size-complex="12pt" style:font-weight-complex="bold"/>
    </style:style>
    <style:style style:name="P107" style:family="paragraph" style:parent-style-name="Standard">
      <style:paragraph-properties fo:margin-left="0.501cm" fo:margin-right="0cm" fo:margin-top="0cm" fo:margin-bottom="0cm" fo:text-indent="0cm" style:auto-text-indent="false"/>
      <style:text-properties style:font-name="Times New Roman" fo:font-size="5pt" style:font-size-asian="5pt" style:font-name-complex="Times New Roman2" style:font-size-complex="5pt" style:font-style-complex="italic"/>
    </style:style>
    <style:style style:name="P108" style:family="paragraph" style:parent-style-name="Standard">
      <style:paragraph-properties fo:margin-left="0.501cm" fo:margin-right="0cm" fo:margin-top="0cm" fo:margin-bottom="0cm" fo:text-align="justify" style:justify-single-word="false" fo:text-indent="0cm" style:auto-text-indent="false"/>
    </style:style>
    <style:style style:name="P109" style:family="paragraph" style:parent-style-name="Standard">
      <style:paragraph-properties fo:margin-left="1.27cm" fo:margin-right="0cm" fo:margin-top="0cm" fo:margin-bottom="0cm" fo:text-indent="0cm" style:auto-text-indent="false"/>
      <style:text-properties style:font-name="Times New Roman" fo:font-size="12pt" style:font-size-asian="12pt" style:font-name-complex="Times New Roman2" style:font-size-complex="12pt"/>
    </style:style>
    <style:style style:name="P110" style:family="paragraph" style:parent-style-name="Contents_20_3">
      <style:paragraph-properties>
        <style:tab-stops>
          <style:tab-stop style:position="15.997cm" style:type="right" style:leader-style="dotted" style:leader-text="."/>
        </style:tab-stops>
      </style:paragraph-properties>
    </style:style>
    <style:style style:name="P111" style:family="paragraph" style:parent-style-name="Header">
      <style:paragraph-properties fo:text-align="justify" style:justify-single-word="false"/>
    </style:style>
    <style:style style:name="P112" style:family="paragraph" style:parent-style-name="Header" style:master-page-name="Converted1">
      <style:paragraph-properties fo:text-align="center" style:justify-single-word="false" style:page-number="auto" fo:padding-left="0cm" fo:padding-right="0cm" fo:padding-top="0cm" fo:padding-bottom="0.035cm" fo:border-left="none" fo:border-right="none" fo:border-top="none" fo:border-bottom="0.018cm solid #00000a"/>
    </style:style>
    <style:style style:name="P113" style:family="paragraph" style:parent-style-name="Contents_20_1">
      <style:paragraph-properties fo:text-align="justify" style:justify-single-word="false">
        <style:tab-stops>
          <style:tab-stop style:position="0.847cm"/>
          <style:tab-stop style:position="15.981cm" style:type="right" style:leader-style="dotted" style:leader-text="."/>
        </style:tab-stops>
      </style:paragraph-properties>
      <style:text-properties style:font-name="Times New Roman" style:font-name-complex="Times New Roman2"/>
    </style:style>
    <style:style style:name="P114" style:family="paragraph" style:parent-style-name="Contents_20_1">
      <style:paragraph-properties>
        <style:tab-stops>
          <style:tab-stop style:position="15.997cm" style:type="right" style:leader-style="dotted" style:leader-text="."/>
        </style:tab-stops>
      </style:paragraph-properties>
    </style:style>
    <style:style style:name="P115" style:family="paragraph" style:parent-style-name="Heading_20_5">
      <style:paragraph-properties fo:text-align="justify" style:justify-single-word="false"/>
    </style:style>
    <style:style style:name="P116" style:family="paragraph" style:parent-style-name="Heading_20_5">
      <style:paragraph-properties fo:text-align="justify" style:justify-single-word="false">
        <style:tab-stops>
          <style:tab-stop style:position="7.999cm" style:type="center"/>
        </style:tab-stops>
      </style:paragraph-properties>
    </style:style>
    <style:style style:name="P117" style:family="paragraph" style:parent-style-name="Heading_20_5">
      <style:paragraph-properties fo:margin-top="0.423cm" fo:margin-bottom="0.106cm"/>
    </style:style>
    <style:style style:name="P118" style:family="paragraph" style:parent-style-name="Heading_20_1" style:list-style-name="L1">
      <style:paragraph-properties fo:text-align="justify" style:justify-single-word="false"/>
    </style:style>
    <style:style style:name="P119" style:family="paragraph" style:parent-style-name="Heading_20_1" style:list-style-name="L1">
      <style:paragraph-properties fo:text-align="justify" style:justify-single-word="false"/>
    </style:style>
    <style:style style:name="P120" style:family="paragraph" style:parent-style-name="Heading_20_1" style:list-style-name="L1">
      <style:paragraph-properties fo:text-align="justify" style:justify-single-word="false"/>
    </style:style>
    <style:style style:name="P121" style:family="paragraph" style:parent-style-name="Heading_20_1" style:list-style-name="L1">
      <style:paragraph-properties fo:text-align="justify" style:justify-single-word="false"/>
    </style:style>
    <style:style style:name="P122" style:family="paragraph" style:parent-style-name="Heading_20_1" style:list-style-name="L1">
      <style:paragraph-properties fo:text-align="justify" style:justify-single-word="false"/>
    </style:style>
    <style:style style:name="P123" style:family="paragraph" style:parent-style-name="Heading_20_1" style:list-style-name="L1">
      <style:paragraph-properties fo:margin-left="1.259cm" fo:margin-right="0cm" fo:text-align="justify" style:justify-single-word="false" fo:text-indent="-0.63cm" style:auto-text-indent="false"/>
    </style:style>
    <style:style style:name="P124" style:family="paragraph" style:parent-style-name="Heading_20_1" style:list-style-name="L1">
      <style:paragraph-properties fo:text-align="justify" style:justify-single-word="false" fo:break-before="page"/>
    </style:style>
    <style:style style:name="P125" style:family="paragraph" style:parent-style-name="Heading_20_1" style:list-style-name="L1">
      <style:paragraph-properties fo:text-align="justify" style:justify-single-word="false" fo:break-before="page"/>
    </style:style>
    <style:style style:name="P126" style:family="paragraph" style:parent-style-name="Heading_20_1" style:list-style-name="L1">
      <style:paragraph-properties fo:text-align="justify" style:justify-single-word="false" fo:break-before="page"/>
    </style:style>
    <style:style style:name="P127" style:family="paragraph" style:parent-style-name="Heading_20_1" style:list-style-name="L1">
      <style:paragraph-properties fo:text-align="justify" style:justify-single-word="false" fo:break-before="page"/>
    </style:style>
    <style:style style:name="P128" style:family="paragraph" style:parent-style-name="Heading_20_1" style:list-style-name="L1">
      <style:paragraph-properties fo:text-align="justify" style:justify-single-word="false" fo:break-before="page"/>
    </style:style>
    <style:style style:name="P129" style:family="paragraph" style:parent-style-name="Heading_20_3">
      <style:paragraph-properties fo:text-align="justify" style:justify-single-word="false"/>
    </style:style>
    <style:style style:name="P130" style:family="paragraph" style:parent-style-name="Heading_20_3">
      <style:paragraph-properties fo:text-align="justify" style:justify-single-word="false"/>
      <style:text-properties fo:language="sk" fo:country="SK"/>
    </style:style>
    <style:style style:name="P131" style:family="paragraph" style:parent-style-name="Heading_20_3">
      <style:paragraph-properties fo:break-before="page"/>
    </style:style>
    <style:style style:name="P132" style:family="paragraph" style:parent-style-name="Heading_20_3">
      <style:paragraph-properties fo:text-align="justify" style:justify-single-word="false" fo:break-before="page"/>
    </style:style>
    <style:style style:name="P133" style:family="paragraph" style:parent-style-name="Heading_20_3">
      <style:paragraph-properties fo:margin-top="0.423cm" fo:margin-bottom="0.106cm" fo:text-align="justify" style:justify-single-word="false"/>
    </style:style>
    <style:style style:name="P134" style:family="paragraph" style:parent-style-name="Footer" style:master-page-name="Converted2">
      <style:paragraph-properties style:page-number="auto" fo:padding-left="0cm" fo:padding-right="0cm" fo:padding-top="0.035cm" fo:padding-bottom="0cm" fo:border-left="none" fo:border-right="none" fo:border-top="0.018cm solid #00000a" fo:border-bottom="none"/>
    </style:style>
    <style:style style:name="P135" style:family="paragraph" style:parent-style-name="Contents_20_5">
      <style:paragraph-properties>
        <style:tab-stops>
          <style:tab-stop style:position="15.997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font-weight-complex="bold"/>
    </style:style>
    <style:style style:name="T4" style:family="text">
      <style:text-properties fo:font-size="48pt" fo:font-weight="bold" style:font-size-asian="48pt" style:font-weight-asian="bold"/>
    </style:style>
    <style:style style:name="T5" style:family="text">
      <style:text-properties fo:font-size="20pt" fo:font-weight="bold" style:font-size-asian="20pt" style:font-weight-asian="bold"/>
    </style:style>
    <style:style style:name="T6" style:family="text">
      <style:text-properties fo:font-size="14pt" style:font-size-asian="14pt"/>
    </style:style>
    <style:style style:name="T7" style:family="text">
      <style:text-properties fo:font-size="14pt" fo:font-weight="bold" style:font-size-asian="14pt" style:font-weight-asian="bold"/>
    </style:style>
    <style:style style:name="T8" style:family="text">
      <style:text-properties fo:font-size="14pt" fo:font-weight="bold" style:font-size-asian="14pt" style:font-weight-asian="bold" style:font-name-complex="Times New Roman2" style:font-size-complex="14pt" style:font-weight-complex="bold"/>
    </style:style>
    <style:style style:name="T9" style:family="text">
      <style:text-properties fo:language="sk" fo:country="SK"/>
    </style:style>
    <style:style style:name="T10" style:family="text">
      <style:text-properties fo:language="sk" fo:country="SK" fo:font-style="italic" fo:font-weight="bold" style:font-style-asian="italic" style:font-weight-asian="bold"/>
    </style:style>
    <style:style style:name="T11" style:family="text">
      <style:text-properties fo:language="sk" fo:country="SK" style:language-asian="sk" style:country-asian="SK"/>
    </style:style>
    <style:style style:name="T12" style:family="text">
      <style:text-properties fo:font-style="italic" fo:font-weight="bold" style:font-style-asian="italic" style:font-weight-asian="bold"/>
    </style:style>
    <style:style style:name="T13" style:family="text">
      <style:text-properties fo:font-style="italic" style:font-style-asian="italic"/>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size-complex="16pt"/>
    </style:style>
    <style:style style:name="T16" style:family="text">
      <style:text-properties style:font-name="Times New Roman"/>
    </style:style>
    <style:style style:name="T17" style:family="text">
      <style:text-properties style:font-name="Times New Roman" fo:font-size="14pt" fo:font-weight="bold" style:font-size-asian="14pt" style:font-weight-asian="bold" style:font-name-complex="Times New Roman2" style:font-size-complex="14pt" style:font-weight-complex="bold"/>
    </style:style>
    <style:style style:name="T18" style:family="text">
      <style:text-properties style:font-name="Times New Roman" fo:font-size="12pt" fo:font-weight="bold" style:font-size-asian="12pt" style:font-weight-asian="bold" style:font-name-complex="Times New Roman2" style:font-size-complex="12pt" style:font-weight-complex="bold"/>
    </style:style>
    <style:style style:name="T19" style:family="text">
      <style:text-properties style:font-name="Times New Roman" fo:font-size="12pt" fo:font-weight="bold" style:font-size-asian="12pt" style:font-weight-asian="bold" style:font-name-complex="Times New Roman2" style:font-size-complex="12pt" style:font-style-complex="italic"/>
    </style:style>
    <style:style style:name="T20" style:family="text">
      <style:text-properties style:font-name="Times New Roman" fo:font-size="12pt" style:font-size-asian="12pt" style:font-name-complex="Times New Roman2" style:font-size-complex="12pt"/>
    </style:style>
    <style:style style:name="T21" style:family="text">
      <style:text-properties style:font-name="Times New Roman" fo:font-size="12pt" style:font-size-asian="12pt" style:font-name-complex="Times New Roman2" style:font-size-complex="12pt" style:font-style-complex="italic"/>
    </style:style>
    <style:style style:name="T22" style:family="text">
      <style:text-properties style:font-name="Times New Roman" fo:font-size="12pt" fo:font-style="italic" style:font-size-asian="12pt" style:font-style-asian="italic" style:font-name-complex="Times New Roman2" style:font-size-complex="12pt" style:font-style-complex="italic"/>
    </style:style>
    <style:style style:name="T23" style:family="text">
      <style:text-properties style:font-name="Times New Roman" fo:font-size="10pt" style:font-size-asian="10pt" style:font-name-complex="Times New Roman2" style:font-size-complex="10pt"/>
    </style:style>
    <style:style style:name="T24" style:family="text">
      <style:text-properties fo:font-variant="normal" fo:text-transform="none" fo:font-size="11pt" fo:language="sk" fo:country="SK" fo:font-weight="normal" style:font-size-asian="11pt" style:language-asian="sk" style:country-asian="SK" style:font-weight-asian="normal" style:font-size-complex="11pt" style:font-weight-complex="normal"/>
    </style:style>
    <style:style style:name="T25" style:family="text">
      <style:text-properties fo:font-size="11pt" fo:language="sk" fo:country="SK" style:font-size-asian="11pt" style:language-asian="sk" style:country-asian="SK"/>
    </style:style>
    <style:style style:name="T26" style:family="text">
      <style:text-properties text:display="none"/>
    </style:style>
    <style:style style:name="T27" style:family="text">
      <style:text-properties fo:font-size="12pt" style:font-size-asian="12pt"/>
    </style:style>
    <style:style style:name="T28" style:family="text">
      <style:text-properties fo:font-size="12pt" style:font-size-asian="12pt" style:font-name-complex="Times New Roman2" style:font-size-complex="12pt"/>
    </style:style>
    <style:style style:name="T29" style:family="text">
      <style:text-properties fo:font-size="12pt" style:font-size-asian="12pt" style:font-name-complex="Times New Roman2" style:font-size-complex="12pt" style:font-style-complex="italic"/>
    </style:style>
    <style:style style:name="T30" style:family="text">
      <style:text-properties fo:font-size="12pt" fo:font-weight="bold" style:font-size-asian="12pt" style:font-weight-asian="bold" style:font-name-complex="Times New Roman2" style:font-size-complex="12pt" style:font-weight-complex="bold"/>
    </style:style>
    <style:style style:name="T31" style:family="text">
      <style:text-properties fo:font-size="12pt" fo:font-weight="bold" style:font-size-asian="12pt" style:font-weight-asian="bold" style:font-name-complex="Times New Roman2" style:font-size-complex="12pt" style:font-style-complex="italic"/>
    </style:style>
    <style:style style:name="T32" style:family="text">
      <style:text-properties fo:font-size="12pt" fo:font-style="italic" style:font-size-asian="12pt" style:font-style-asian="italic" style:font-name-complex="Times New Roman2" style:font-size-complex="12pt" style:font-style-complex="italic"/>
    </style:style>
    <style:style style:name="T33" style:family="text">
      <style:text-properties fo:font-size="12pt" fo:font-style="italic" fo:font-weight="bold" style:font-size-asian="12pt" style:font-style-asian="italic" style:font-weight-asian="bold" style:font-name-complex="Times New Roman2" style:font-size-complex="12pt" style:font-style-complex="italic"/>
    </style:style>
    <style:style style:name="T34" style:family="text">
      <style:text-properties fo:font-size="12pt" fo:font-style="italic" fo:font-weight="bold" style:font-size-asian="12pt" style:font-style-asian="italic" style:font-weight-asian="bold" style:font-size-complex="12pt"/>
    </style:style>
    <style:style style:name="T35" style:family="text">
      <style:text-properties fo:font-size="12pt" fo:font-weight="normal" style:font-size-asian="12pt" style:font-weight-asian="normal" style:font-name-complex="Times New Roman2" style:font-size-complex="12pt" style:font-weight-complex="normal"/>
    </style:style>
    <style:style style:name="T36" style:family="text">
      <style:text-properties fo:color="#000000"/>
    </style:style>
    <style:style style:name="T37" style:family="text">
      <style:text-properties fo:color="#000000" fo:font-size="1pt" style:text-underline-style="none" style:font-size-asian="1pt" style:text-scale="0%"/>
    </style:style>
    <style:style style:name="T38" style:family="text">
      <style:text-properties fo:color="#000000" fo:font-size="10pt" fo:language="sk" fo:country="SK" fo:font-weight="bold" style:font-size-asian="10pt" style:language-asian="sk" style:country-asian="SK" style:font-weight-asian="bold" style:font-size-complex="10pt"/>
    </style:style>
    <style:style style:name="T39" style:family="text">
      <style:text-properties fo:color="#000000" fo:font-size="10pt" fo:language="sk" fo:country="SK" style:font-size-asian="10pt" style:language-asian="sk" style:country-asian="SK" style:font-size-complex="10pt"/>
    </style:style>
    <style:style style:name="T40" style:family="text">
      <style:text-properties fo:color="#000000" fo:font-size="9pt" fo:font-style="italic" fo:font-weight="bold" style:font-name-asian="Times New Roman2" style:font-size-asian="9pt" style:language-asian="cs" style:country-asian="CZ" style:font-style-asian="italic" style:font-weight-asian="bold" style:font-size-complex="9pt" style:font-style-complex="italic" style:font-weight-complex="bold"/>
    </style:style>
    <style:style style:name="T41" style:family="text">
      <style:text-properties fo:color="#000000" fo:font-size="9pt" style:font-name-asian="Times New Roman2" style:font-size-asian="9pt" style:language-asian="cs" style:country-asian="CZ" style:font-size-complex="9pt"/>
    </style:style>
    <style:style style:name="T42" style:family="text">
      <style:text-properties fo:color="#000000" fo:font-size="9pt" fo:font-weight="bold" style:font-name-asian="Times New Roman2" style:font-size-asian="9pt" style:language-asian="cs" style:country-asian="CZ" style:font-weight-asian="bold" style:font-size-complex="9pt" style:font-weight-complex="bold"/>
    </style:style>
    <style:style style:name="T43" style:family="text">
      <style:text-properties style:language-asian="zh" style:country-asian="CN"/>
    </style:style>
    <style:style style:name="T44" style:family="text">
      <style:text-properties fo:color="#ff0000"/>
    </style:style>
    <style:style style:name="T45" style:family="text">
      <style:text-properties fo:font-size="10pt" style:text-underline-style="solid" style:text-underline-width="auto" style:text-underline-color="font-color" style:font-size-asian="10pt" style:font-size-complex="10pt"/>
    </style:style>
    <style:style style:name="T46" style:family="text">
      <style:text-properties fo:font-size="10pt" style:font-size-asian="10pt" style:font-name-complex="Times New Roman2" style:font-size-complex="10pt"/>
    </style:style>
    <style:style style:name="T47" style:family="text">
      <style:text-properties style:font-size-complex="10pt"/>
    </style:style>
    <style:style style:name="T48" style:family="text">
      <style:text-properties fo:font-size="9pt" fo:font-weight="bold" style:font-size-asian="9pt" style:font-weight-asian="bold" style:font-size-complex="9pt" style:font-weight-complex="bold"/>
    </style:style>
    <style:style style:name="T49" style:family="text">
      <style:text-properties fo:font-size="9pt" fo:font-weight="normal" style:font-size-asian="9pt" style:font-weight-asian="normal" style:font-size-complex="9pt" style:font-weight-complex="normal"/>
    </style:style>
    <style:style style:name="Sect1" style:family="section">
      <style:section-properties style:editable="false">
        <style:columns fo:column-count="1" fo:column-gap="0cm"/>
      </style:section-properties>
    </style:style>
    <text:list-style style:name="L1">
      <text:list-level-style-number text:level="1" text:style-name="ListLabel_20_8" style:num-suffix="." style:num-format="1">
        <style:list-level-properties text:space-before="0.635cm" text:min-label-width="0.635cm"/>
      </text:list-level-style-number>
      <text:list-level-style-number text:level="2" text:style-name="ListLabel_20_8" style:num-suffix="." style:num-format="1" text:start-value="11">
        <style:list-level-properties text:space-before="1.238cm" text:min-label-width="0.953cm"/>
      </text:list-level-style-number>
      <text:list-level-style-number text:level="3" text:style-name="ListLabel_20_8" style:num-suffix="." style:num-format="1" text:display-levels="2">
        <style:list-level-properties text:space-before="1.842cm" text:min-label-width="1.27cm"/>
      </text:list-level-style-number>
      <text:list-level-style-number text:level="4" text:style-name="ListLabel_20_8" style:num-suffix="." style:num-format="1" text:display-levels="3">
        <style:list-level-properties text:space-before="2.445cm" text:min-label-width="1.27cm"/>
      </text:list-level-style-number>
      <text:list-level-style-number text:level="5" text:style-name="ListLabel_20_8" style:num-suffix="." style:num-format="1" text:display-levels="4">
        <style:list-level-properties text:space-before="3.048cm" text:min-label-width="1.905cm"/>
      </text:list-level-style-number>
      <text:list-level-style-number text:level="6" text:style-name="ListLabel_20_8" style:num-suffix="." style:num-format="1" text:display-levels="5">
        <style:list-level-properties text:space-before="3.651cm" text:min-label-width="1.905cm"/>
      </text:list-level-style-number>
      <text:list-level-style-number text:level="7" text:style-name="ListLabel_20_8" style:num-suffix="." style:num-format="1" text:display-levels="6">
        <style:list-level-properties text:space-before="4.255cm" text:min-label-width="2.54cm"/>
      </text:list-level-style-number>
      <text:list-level-style-number text:level="8" text:style-name="ListLabel_20_8" style:num-suffix="." style:num-format="1" text:display-levels="7">
        <style:list-level-properties text:space-before="4.858cm" text:min-label-width="2.54cm"/>
      </text:list-level-style-number>
      <text:list-level-style-number text:level="9" text:style-name="ListLabel_20_8" style:num-suffix="." style:num-format="1" text:display-levels="8">
        <style:list-level-properties text:space-before="5.461cm" text:min-label-width="3.17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ListLabel_20_8" style:num-suffix=")" style:num-format="a">
        <style:list-level-properties text:space-before="0.751cm" text:min-label-width="0.635cm"/>
      </text:list-level-style-number>
      <text:list-level-style-number text:level="2" text:style-name="ListLabel_20_8" style:num-suffix="." style:num-format="a">
        <style:list-level-properties text:space-before="2.021cm" text:min-label-width="0.635cm"/>
      </text:list-level-style-number>
      <text:list-level-style-number text:level="3" text:style-name="ListLabel_20_8" style:num-suffix="." style:num-format="i">
        <style:list-level-properties text:space-before="3.608cm" text:min-label-width="0.318cm"/>
      </text:list-level-style-number>
      <text:list-level-style-number text:level="4" text:style-name="ListLabel_20_8" style:num-suffix="." style:num-format="1">
        <style:list-level-properties text:space-before="4.561cm" text:min-label-width="0.635cm"/>
      </text:list-level-style-number>
      <text:list-level-style-number text:level="5" text:style-name="ListLabel_20_8" style:num-suffix="." style:num-format="a">
        <style:list-level-properties text:space-before="5.831cm" text:min-label-width="0.635cm"/>
      </text:list-level-style-number>
      <text:list-level-style-number text:level="6" text:style-name="ListLabel_20_8" style:num-suffix="." style:num-format="i">
        <style:list-level-properties text:space-before="7.418cm" text:min-label-width="0.318cm"/>
      </text:list-level-style-number>
      <text:list-level-style-number text:level="7" text:style-name="ListLabel_20_8" style:num-suffix="." style:num-format="1">
        <style:list-level-properties text:space-before="8.371cm" text:min-label-width="0.635cm"/>
      </text:list-level-style-number>
      <text:list-level-style-number text:level="8" text:style-name="ListLabel_20_8" style:num-suffix="." style:num-format="a">
        <style:list-level-properties text:space-before="9.641cm" text:min-label-width="0.635cm"/>
      </text:list-level-style-number>
      <text:list-level-style-number text:level="9" text:style-name="ListLabel_20_8" style:num-suffix="." style:num-format="i">
        <style:list-level-properties text:space-before="11.228cm" text:min-label-width="0.318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ListLabel_20_8" style:num-suffix=")" style:num-format="a">
        <style:list-level-properties text:space-before="0.751cm" text:min-label-width="0.635cm"/>
      </text:list-level-style-number>
      <text:list-level-style-number text:level="2" text:style-name="ListLabel_20_8" style:num-suffix="." style:num-format="a">
        <style:list-level-properties text:space-before="2.021cm" text:min-label-width="0.635cm"/>
      </text:list-level-style-number>
      <text:list-level-style-number text:level="3" text:style-name="ListLabel_20_8" style:num-suffix="." style:num-format="i">
        <style:list-level-properties text:space-before="3.608cm" text:min-label-width="0.318cm"/>
      </text:list-level-style-number>
      <text:list-level-style-number text:level="4" text:style-name="ListLabel_20_8" style:num-suffix="." style:num-format="1">
        <style:list-level-properties text:space-before="4.561cm" text:min-label-width="0.635cm"/>
      </text:list-level-style-number>
      <text:list-level-style-number text:level="5" text:style-name="ListLabel_20_8" style:num-suffix="." style:num-format="a">
        <style:list-level-properties text:space-before="5.831cm" text:min-label-width="0.635cm"/>
      </text:list-level-style-number>
      <text:list-level-style-number text:level="6" text:style-name="ListLabel_20_8" style:num-suffix="." style:num-format="i">
        <style:list-level-properties text:space-before="7.418cm" text:min-label-width="0.318cm"/>
      </text:list-level-style-number>
      <text:list-level-style-number text:level="7" text:style-name="ListLabel_20_8" style:num-suffix="." style:num-format="1">
        <style:list-level-properties text:space-before="8.371cm" text:min-label-width="0.635cm"/>
      </text:list-level-style-number>
      <text:list-level-style-number text:level="8" text:style-name="ListLabel_20_8" style:num-suffix="." style:num-format="a">
        <style:list-level-properties text:space-before="9.641cm" text:min-label-width="0.635cm"/>
      </text:list-level-style-number>
      <text:list-level-style-number text:level="9" text:style-name="ListLabel_20_8" style:num-suffix="." style:num-format="i">
        <style:list-level-properties text:space-before="11.228cm" text:min-label-width="0.318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ListLabel_20_9" style:num-suffix="." text:bullet-char="">
        <style:list-level-properties text:space-before="0.635cm" text:min-label-width="0.635cm"/>
        <style:text-properties style:font-name="Symbol"/>
      </text:list-level-style-bullet>
      <text:list-level-style-bullet text:level="2" text:style-name="ListLabel_20_10" style:num-suffix="." text:bullet-char="o">
        <style:list-level-properties text:space-before="1.905cm" text:min-label-width="0.635cm"/>
        <style:text-properties style:font-name="Courier New"/>
      </text:list-level-style-bullet>
      <text:list-level-style-bullet text:level="3" text:style-name="ListLabel_20_11" style:num-suffix="." text:bullet-char="">
        <style:list-level-properties text:space-before="3.175cm" text:min-label-width="0.635cm"/>
        <style:text-properties style:font-name="Wingdings"/>
      </text:list-level-style-bullet>
      <text:list-level-style-bullet text:level="4" text:style-name="ListLabel_20_9" style:num-suffix="." text:bullet-char="">
        <style:list-level-properties text:space-before="4.445cm" text:min-label-width="0.635cm"/>
        <style:text-properties style:font-name="Symbol"/>
      </text:list-level-style-bullet>
      <text:list-level-style-bullet text:level="5" text:style-name="ListLabel_20_10" style:num-suffix="." text:bullet-char="o">
        <style:list-level-properties text:space-before="5.715cm" text:min-label-width="0.635cm"/>
        <style:text-properties style:font-name="Courier New"/>
      </text:list-level-style-bullet>
      <text:list-level-style-bullet text:level="6" text:style-name="ListLabel_20_11" style:num-suffix="." text:bullet-char="">
        <style:list-level-properties text:space-before="6.985cm" text:min-label-width="0.635cm"/>
        <style:text-properties style:font-name="Wingdings"/>
      </text:list-level-style-bullet>
      <text:list-level-style-bullet text:level="7" text:style-name="ListLabel_20_9" style:num-suffix="." text:bullet-char="">
        <style:list-level-properties text:space-before="8.255cm" text:min-label-width="0.635cm"/>
        <style:text-properties style:font-name="Symbol"/>
      </text:list-level-style-bullet>
      <text:list-level-style-bullet text:level="8" text:style-name="ListLabel_20_10" style:num-suffix="." text:bullet-char="o">
        <style:list-level-properties text:space-before="9.525cm" text:min-label-width="0.635cm"/>
        <style:text-properties style:font-name="Courier New"/>
      </text:list-level-style-bullet>
      <text:list-level-style-bullet text:level="9" text:style-name="ListLabel_20_11"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5">
      <text:list-level-style-bullet text:level="1" text:style-name="ListLabel_20_9" style:num-suffix="." text:bullet-char="">
        <style:list-level-properties text:space-before="1.386cm" text:min-label-width="0.635cm"/>
        <style:text-properties style:font-name="Symbol"/>
      </text:list-level-style-bullet>
      <text:list-level-style-bullet text:level="2" text:style-name="ListLabel_20_10" style:num-suffix="." text:bullet-char="o">
        <style:list-level-properties text:space-before="2.656cm" text:min-label-width="0.635cm"/>
        <style:text-properties style:font-name="Courier New"/>
      </text:list-level-style-bullet>
      <text:list-level-style-bullet text:level="3" text:style-name="ListLabel_20_11" style:num-suffix="." text:bullet-char="">
        <style:list-level-properties text:space-before="3.926cm" text:min-label-width="0.635cm"/>
        <style:text-properties style:font-name="Wingdings"/>
      </text:list-level-style-bullet>
      <text:list-level-style-bullet text:level="4" text:style-name="ListLabel_20_9" style:num-suffix="." text:bullet-char="">
        <style:list-level-properties text:space-before="5.196cm" text:min-label-width="0.635cm"/>
        <style:text-properties style:font-name="Symbol"/>
      </text:list-level-style-bullet>
      <text:list-level-style-bullet text:level="5" text:style-name="ListLabel_20_10" style:num-suffix="." text:bullet-char="o">
        <style:list-level-properties text:space-before="6.466cm" text:min-label-width="0.635cm"/>
        <style:text-properties style:font-name="Courier New"/>
      </text:list-level-style-bullet>
      <text:list-level-style-bullet text:level="6" text:style-name="ListLabel_20_11" style:num-suffix="." text:bullet-char="">
        <style:list-level-properties text:space-before="7.736cm" text:min-label-width="0.635cm"/>
        <style:text-properties style:font-name="Wingdings"/>
      </text:list-level-style-bullet>
      <text:list-level-style-bullet text:level="7" text:style-name="ListLabel_20_9" style:num-suffix="." text:bullet-char="">
        <style:list-level-properties text:space-before="9.006cm" text:min-label-width="0.635cm"/>
        <style:text-properties style:font-name="Symbol"/>
      </text:list-level-style-bullet>
      <text:list-level-style-bullet text:level="8" text:style-name="ListLabel_20_10" style:num-suffix="." text:bullet-char="o">
        <style:list-level-properties text:space-before="10.276cm" text:min-label-width="0.635cm"/>
        <style:text-properties style:font-name="Courier New"/>
      </text:list-level-style-bullet>
      <text:list-level-style-bullet text:level="9" text:style-name="ListLabel_20_11"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6">
      <text:list-level-style-bullet text:level="1" text:style-name="ListLabel_20_9" style:num-suffix="." text:bullet-char="">
        <style:list-level-properties text:space-before="1.386cm" text:min-label-width="0.635cm"/>
        <style:text-properties style:font-name="Symbol"/>
      </text:list-level-style-bullet>
      <text:list-level-style-bullet text:level="2" text:style-name="ListLabel_20_10" style:num-suffix="." text:bullet-char="o">
        <style:list-level-properties text:space-before="2.656cm" text:min-label-width="0.635cm"/>
        <style:text-properties style:font-name="Courier New"/>
      </text:list-level-style-bullet>
      <text:list-level-style-bullet text:level="3" text:style-name="ListLabel_20_11" style:num-suffix="." text:bullet-char="">
        <style:list-level-properties text:space-before="3.926cm" text:min-label-width="0.635cm"/>
        <style:text-properties style:font-name="Wingdings"/>
      </text:list-level-style-bullet>
      <text:list-level-style-bullet text:level="4" text:style-name="ListLabel_20_9" style:num-suffix="." text:bullet-char="">
        <style:list-level-properties text:space-before="5.196cm" text:min-label-width="0.635cm"/>
        <style:text-properties style:font-name="Symbol"/>
      </text:list-level-style-bullet>
      <text:list-level-style-bullet text:level="5" text:style-name="ListLabel_20_10" style:num-suffix="." text:bullet-char="o">
        <style:list-level-properties text:space-before="6.466cm" text:min-label-width="0.635cm"/>
        <style:text-properties style:font-name="Courier New"/>
      </text:list-level-style-bullet>
      <text:list-level-style-bullet text:level="6" text:style-name="ListLabel_20_11" style:num-suffix="." text:bullet-char="">
        <style:list-level-properties text:space-before="7.736cm" text:min-label-width="0.635cm"/>
        <style:text-properties style:font-name="Wingdings"/>
      </text:list-level-style-bullet>
      <text:list-level-style-bullet text:level="7" text:style-name="ListLabel_20_9" style:num-suffix="." text:bullet-char="">
        <style:list-level-properties text:space-before="9.006cm" text:min-label-width="0.635cm"/>
        <style:text-properties style:font-name="Symbol"/>
      </text:list-level-style-bullet>
      <text:list-level-style-bullet text:level="8" text:style-name="ListLabel_20_10" style:num-suffix="." text:bullet-char="o">
        <style:list-level-properties text:space-before="10.276cm" text:min-label-width="0.635cm"/>
        <style:text-properties style:font-name="Courier New"/>
      </text:list-level-style-bullet>
      <text:list-level-style-bullet text:level="9" text:style-name="ListLabel_20_11"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7">
      <text:list-level-style-bullet text:level="1" text:style-name="ListLabel_20_9" style:num-suffix="." text:bullet-char="">
        <style:list-level-properties text:space-before="1.386cm" text:min-label-width="0.635cm"/>
        <style:text-properties style:font-name="Symbol"/>
      </text:list-level-style-bullet>
      <text:list-level-style-bullet text:level="2" text:style-name="ListLabel_20_10" style:num-suffix="." text:bullet-char="o">
        <style:list-level-properties text:space-before="2.656cm" text:min-label-width="0.635cm"/>
        <style:text-properties style:font-name="Courier New"/>
      </text:list-level-style-bullet>
      <text:list-level-style-bullet text:level="3" text:style-name="ListLabel_20_11" style:num-suffix="." text:bullet-char="">
        <style:list-level-properties text:space-before="3.926cm" text:min-label-width="0.635cm"/>
        <style:text-properties style:font-name="Wingdings"/>
      </text:list-level-style-bullet>
      <text:list-level-style-bullet text:level="4" text:style-name="ListLabel_20_9" style:num-suffix="." text:bullet-char="">
        <style:list-level-properties text:space-before="5.196cm" text:min-label-width="0.635cm"/>
        <style:text-properties style:font-name="Symbol"/>
      </text:list-level-style-bullet>
      <text:list-level-style-bullet text:level="5" text:style-name="ListLabel_20_10" style:num-suffix="." text:bullet-char="o">
        <style:list-level-properties text:space-before="6.466cm" text:min-label-width="0.635cm"/>
        <style:text-properties style:font-name="Courier New"/>
      </text:list-level-style-bullet>
      <text:list-level-style-bullet text:level="6" text:style-name="ListLabel_20_11" style:num-suffix="." text:bullet-char="">
        <style:list-level-properties text:space-before="7.736cm" text:min-label-width="0.635cm"/>
        <style:text-properties style:font-name="Wingdings"/>
      </text:list-level-style-bullet>
      <text:list-level-style-bullet text:level="7" text:style-name="ListLabel_20_9" style:num-suffix="." text:bullet-char="">
        <style:list-level-properties text:space-before="9.006cm" text:min-label-width="0.635cm"/>
        <style:text-properties style:font-name="Symbol"/>
      </text:list-level-style-bullet>
      <text:list-level-style-bullet text:level="8" text:style-name="ListLabel_20_10" style:num-suffix="." text:bullet-char="o">
        <style:list-level-properties text:space-before="10.276cm" text:min-label-width="0.635cm"/>
        <style:text-properties style:font-name="Courier New"/>
      </text:list-level-style-bullet>
      <text:list-level-style-bullet text:level="9" text:style-name="ListLabel_20_11" style:num-suffix="." text:bullet-char="">
        <style:list-level-properties text:space-before="11.5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8">
      <text:list-level-style-bullet text:level="1" text:style-name="ListLabel_20_12" style:num-suffix="." text:bullet-char="-">
        <style:list-level-properties text:space-before="0.751cm" text:min-label-width="0.635cm"/>
        <style:text-properties style:font-name="Times New Roman1"/>
      </text:list-level-style-bullet>
      <text:list-level-style-bullet text:level="2" text:style-name="ListLabel_20_10" style:num-suffix="." text:bullet-char="o">
        <style:list-level-properties text:space-before="2.021cm" text:min-label-width="0.635cm"/>
        <style:text-properties style:font-name="Courier New"/>
      </text:list-level-style-bullet>
      <text:list-level-style-bullet text:level="3" text:style-name="ListLabel_20_11" style:num-suffix="." text:bullet-char="">
        <style:list-level-properties text:space-before="3.291cm" text:min-label-width="0.635cm"/>
        <style:text-properties style:font-name="Wingdings"/>
      </text:list-level-style-bullet>
      <text:list-level-style-bullet text:level="4" text:style-name="ListLabel_20_9" style:num-suffix="." text:bullet-char="">
        <style:list-level-properties text:space-before="4.561cm" text:min-label-width="0.635cm"/>
        <style:text-properties style:font-name="Symbol"/>
      </text:list-level-style-bullet>
      <text:list-level-style-bullet text:level="5" text:style-name="ListLabel_20_10" style:num-suffix="." text:bullet-char="o">
        <style:list-level-properties text:space-before="5.831cm" text:min-label-width="0.635cm"/>
        <style:text-properties style:font-name="Courier New"/>
      </text:list-level-style-bullet>
      <text:list-level-style-bullet text:level="6" text:style-name="ListLabel_20_11" style:num-suffix="." text:bullet-char="">
        <style:list-level-properties text:space-before="7.101cm" text:min-label-width="0.635cm"/>
        <style:text-properties style:font-name="Wingdings"/>
      </text:list-level-style-bullet>
      <text:list-level-style-bullet text:level="7" text:style-name="ListLabel_20_9" style:num-suffix="." text:bullet-char="">
        <style:list-level-properties text:space-before="8.371cm" text:min-label-width="0.635cm"/>
        <style:text-properties style:font-name="Symbol"/>
      </text:list-level-style-bullet>
      <text:list-level-style-bullet text:level="8" text:style-name="ListLabel_20_10" style:num-suffix="." text:bullet-char="o">
        <style:list-level-properties text:space-before="9.641cm" text:min-label-width="0.635cm"/>
        <style:text-properties style:font-name="Courier New"/>
      </text:list-level-style-bullet>
      <text:list-level-style-bullet text:level="9" text:style-name="ListLabel_20_11" style:num-suffix="."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L9">
      <text:list-level-style-number text:level="1" text:style-name="ListLabel_20_8" style:num-suffix=")" style:num-format="a">
        <style:list-level-properties text:space-before="0.751cm" text:min-label-width="0.635cm"/>
      </text:list-level-style-number>
      <text:list-level-style-bullet text:level="2" text:style-name="ListLabel_20_12" style:num-suffix="." text:bullet-char="•">
        <style:list-level-properties text:space-before="2.021cm" text:min-label-width="0.635cm"/>
        <style:text-properties style:font-name="Times New Roman1"/>
      </text:list-level-style-bullet>
      <text:list-level-style-number text:level="3" text:style-name="ListLabel_20_8" style:num-suffix="." style:num-format="i">
        <style:list-level-properties text:space-before="3.608cm" text:min-label-width="0.318cm"/>
      </text:list-level-style-number>
      <text:list-level-style-number text:level="4" text:style-name="ListLabel_20_8" style:num-suffix="." style:num-format="1">
        <style:list-level-properties text:space-before="4.561cm" text:min-label-width="0.635cm"/>
      </text:list-level-style-number>
      <text:list-level-style-number text:level="5" text:style-name="ListLabel_20_8" style:num-suffix="." style:num-format="a">
        <style:list-level-properties text:space-before="5.831cm" text:min-label-width="0.635cm"/>
      </text:list-level-style-number>
      <text:list-level-style-number text:level="6" text:style-name="ListLabel_20_8" style:num-suffix="." style:num-format="i">
        <style:list-level-properties text:space-before="7.418cm" text:min-label-width="0.318cm"/>
      </text:list-level-style-number>
      <text:list-level-style-number text:level="7" text:style-name="ListLabel_20_8" style:num-suffix="." style:num-format="1">
        <style:list-level-properties text:space-before="8.371cm" text:min-label-width="0.635cm"/>
      </text:list-level-style-number>
      <text:list-level-style-number text:level="8" text:style-name="ListLabel_20_8" style:num-suffix="." style:num-format="a">
        <style:list-level-properties text:space-before="9.641cm" text:min-label-width="0.635cm"/>
      </text:list-level-style-number>
      <text:list-level-style-number text:level="9" text:style-name="ListLabel_20_8" style:num-suffix="." style:num-format="i">
        <style:list-level-properties text:space-before="11.228cm" text:min-label-width="0.318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1"/>
      <text:p text:style-name="P1"/>
      <text:p text:style-name="P1"/>
      <text:p text:style-name="P1"><text:span text:style-name="T4">Rodinné centrum</text:span></text:p>
      <text:p text:style-name="P1"><text:span text:style-name="T4">Kolovraty</text:span></text:p>
      <text:p text:style-name="P31"/>
      <text:p text:style-name="P1"><text:span text:style-name="T4">MACEK o.s.</text:span></text:p>
      <text:p text:style-name="P32"/>
      <text:p text:style-name="P32"/>
      <text:p text:style-name="P1"/>
      <text:p text:style-name="P1"/>
      <text:p text:style-name="P1"/>
      <text:p text:style-name="P40"/>
      <text:p text:style-name="P1"/>
      <text:p text:style-name="P1"/>
      <text:p text:style-name="P1"><text:span text:style-name="T5">Výroční zpráva 2014</text:span></text:p>
      <text:p text:style-name="P1"/>
      <text:p text:style-name="P40"/>
      <text:p text:style-name="P1"/>
      <text:p text:style-name="P1"/>
      <text:p text:style-name="P1"/>
      <text:p text:style-name="P111"><text:span text:style-name="T6">Adresa: <text:tab/><text:tab/>Mírová 20, 103 00 Praha 10 - Kolovraty</text:span></text:p>
      <text:p text:style-name="P1"><text:span text:style-name="T6">IČ:<text:tab/><text:tab/><text:tab/>26676567</text:span></text:p>
      <text:p text:style-name="P1"><text:span text:style-name="T6">E-mail: <text:tab/><text:tab/>macek.kolovraty@seznam.cz</text:span></text:p>
      <text:p text:style-name="P1"><text:span text:style-name="T6">Internet:<text:tab/><text:tab/>http://www.rcmacek.cz</text:span></text:p>
      <text:p text:style-name="P1"/>
      <text:p text:style-name="P42"><text:s/><text:tab/></text:p>
      <text:p text:style-name="P45">Poděkování patří všem členům <text:s/>sdružení, tedy maminkám a tatínkům, kteří se po celý rok podíleli na jeho chodu, o prázdninách věnovali čas klubovně, a to ve svém volném čase.</text:p>
      <text:p text:style-name="P1"/>
      <text:p text:style-name="P45">Poděkování patří MČ Praha-Kolovraty, za finanční podporu činnosti sdružení a za poskytnutí zázemí pro aktivity sdružení.</text:p>
      <text:p text:style-name="P1"/>
      <text:p text:style-name="P45">Poděkování patří všem, kteří nám darovali hračky a finanční prostředky, Restauraci u Boudů a Klubu u Boudů.</text:p>
      <text:p text:style-name="P1"/>
      <text:p text:style-name="P45">V neposlední řadě patří poděkování všem dětem a jejich rodičům, že se stále účastní akcí MACKA a tím ho podporují v další činnost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2">jménem Rady o.s. MACEK, Veronika Kačmárová Sláviková</text:span></text:p>
      <text:p text:style-name="P1"><text:span text:style-name="T12">V Kolovratech, dne 24.5.2014.</text:span></text:p>
      <text:p text:style-name="P33"/>
      <text:p text:style-name="P1"><text:span text:style-name="T12">Vypracoval: <text:tab/>Veronika Ka</text:span><text:span text:style-name="T10">čmárová Sláviková</text:span></text:p>
      <text:p text:style-name="P46"><text:span text:style-name="T12">Podíleli se: <text:tab/>Eliška Pecinová, Petra Schoulová</text:span></text:p>
      <text:p text:style-name="P1"/>
      <text:p text:style-name="P43"><text:span text:style-name="T15">Obsah výroční zprávy</text:span></text:p>
      <text:p text:style-name="P34"/>
      <text:p text:style-name="P34"/>
      <text:p text:style-name="P1"/>
      <text:table-of-content text:style-name="Sect1" text:protected="true" text:name="Obsah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14"><text:a xlink:type="simple" xlink:href="#1.Rodinné centrum |outline">1.Rodinné centrum <text:tab/>5</text:a></text:p>
          <text:p text:style-name="P110"><text:a xlink:type="simple" xlink:href="#0.0.1.Historie|outline">Historie<text:tab/>5</text:a></text:p>
          <text:p text:style-name="P110"><text:a xlink:type="simple" xlink:href="#0.0.2.Cíle a činnost|outline">Cíle a činnost<text:tab/>5</text:a></text:p>
          <text:p text:style-name="P135"><text:a xlink:type="simple" xlink:href="#0.0.2.0.1.MACEK plní zejména tyto úkoly a vyvíjí činnost|outline">MACEK plní zejména tyto úkoly a vyvíjí činnost<text:tab/>5</text:a></text:p>
          <text:p text:style-name="P135"><text:a xlink:type="simple" xlink:href="#0.0.2.0.2.K hospodářskému zajištění činnosti MACEK slouží|outline">K hospodářskému zajištění činnosti MACEK slouží<text:tab/>6</text:a></text:p>
          <text:p text:style-name="P110"><text:a xlink:type="simple" xlink:href="#0.0.3.Organizace a členství|outline">Organizace a členství<text:tab/>7</text:a></text:p>
          <text:p text:style-name="P135"><text:a xlink:type="simple" xlink:href="#0.0.3.0.1.Valná hromada MACEK |outline">Valná hromada MACEK <text:tab/>7</text:a></text:p>
          <text:p text:style-name="P135"><text:a xlink:type="simple" xlink:href="#0.0.3.0.2.Rada MACEK &#9;|outline">Rada MACEK <text:s/><text:tab/>7</text:a></text:p>
          <text:p text:style-name="P135"><text:a xlink:type="simple" xlink:href="#0.0.3.0.3.Zájmové skupiny MACEK &#9;|outline">Zájmové skupiny MACEK <text:s/><text:tab/>8</text:a></text:p>
          <text:p text:style-name="P114"><text:a xlink:type="simple" xlink:href="#2.Rok 2014|outline">2.Rok 2014<text:tab/>9</text:a></text:p>
          <text:p text:style-name="P114"><text:a xlink:type="simple" xlink:href="#3.Program – předškoláci|outline">3.Program – předškoláci<text:tab/>9</text:a></text:p>
          <text:p text:style-name="P110"><text:a xlink:type="simple" xlink:href="#0.0.4.Dopolední herna - MACEK|outline">Dopolední herna - MACEK<text:tab/>10</text:a></text:p>
          <text:p text:style-name="P110"><text:a xlink:type="simple" xlink:href="#0.0.5.Hudební hrátky|outline">Hudební hrátky<text:tab/>10</text:a></text:p>
          <text:p text:style-name="P110"><text:a xlink:type="simple" xlink:href="#0.0.7.Výtvarka|outline">Výtvarka<text:tab/>10</text:a></text:p>
          <text:p text:style-name="P110"><text:a xlink:type="simple" xlink:href="#0.0.9.Cvičení s prvky jógy|outline">Cvičení s prvky jógy<text:tab/>10</text:a></text:p>
          <text:p text:style-name="P114"><text:a xlink:type="simple" xlink:href="#4.Program – školáci|outline">4.Program – školáci<text:tab/>10</text:a></text:p>
          <text:p text:style-name="P110"><text:a xlink:type="simple" xlink:href="#0.0.11.Hudbohraní|outline">Hudbohraní<text:tab/>10</text:a></text:p>
          <text:p text:style-name="P110"><text:a xlink:type="simple" xlink:href="#0.0.13.Plastikový modelář|outline">Plastikový modelář<text:tab/>11</text:a></text:p>
          <text:p text:style-name="P114"><text:a xlink:type="simple" xlink:href="#5.Program – rodiče|outline">5.Program – rodiče<text:tab/>11</text:a></text:p>
          <text:p text:style-name="P110"><text:a xlink:type="simple" xlink:href="#0.0.15.Angličtina pro maminky s malými dětmi|outline">Angličtina pro maminky s malými dětmi<text:tab/>11</text:a></text:p>
          <text:p text:style-name="P114"><text:a xlink:type="simple" xlink:href="#6.Jednorázové akce - děti|outline">6.Jednorázové akce - děti<text:tab/>12</text:a></text:p>
          <text:p text:style-name="P110"><text:a xlink:type="simple" xlink:href="#0.0.16.Masopustní rej masek|outline">Masopustní rej masek<text:tab/>12</text:a></text:p>
          <text:p text:style-name="P110"><text:a xlink:type="simple" xlink:href="#0.0.18.Vítání jara|outline">Vítání jara<text:tab/>12</text:a></text:p>
          <text:p text:style-name="P110"><text:a xlink:type="simple" xlink:href="#0.0.19.Rej čarodějnic|outline">Rej čarodějnic<text:tab/>12</text:a></text:p>
          <text:p text:style-name="P110"><text:a xlink:type="simple" xlink:href="#0.0.20.Dětský den|outline">Dětský den<text:tab/>12</text:a></text:p>
          <text:p text:style-name="P110"><text:a xlink:type="simple" xlink:href="#0.0.21.Drakiáda|outline">Drakiáda<text:tab/>13</text:a></text:p>
          <text:p text:style-name="P110"><text:a xlink:type="simple" xlink:href="#0.0.23.Dýňová slavnost|outline">Dýňová slavnost<text:tab/>13</text:a></text:p>
          <text:p text:style-name="P110"><text:a xlink:type="simple" xlink:href="#0.0.24.Mikulášská besídka|outline">Mikulášská besídka<text:tab/>14</text:a></text:p>
          <text:p text:style-name="P114"><text:a xlink:type="simple" xlink:href="#7.Soutěže, závody, výlety|outline">7.Soutěže, závody, výlety<text:tab/>15</text:a></text:p>
          <text:p text:style-name="P110"><text:a xlink:type="simple" xlink:href="#0.0.25.Výtvarná soutěž|outline">Výtvarná soutěž<text:tab/>15</text:a></text:p>
          <text:p text:style-name="P110"><text:a xlink:type="simple" xlink:href="#0.0.26.Výsledky výtvarné soutěže|outline">Výsledky výtvarné soutěže<text:tab/>15</text:a></text:p>
          <text:p text:style-name="P135"><text:a xlink:type="simple" xlink:href="#0.0.26.0.1.FOTOGRAFIE|outline">FOTOGRAFIE<text:tab/>15</text:a></text:p>
          <text:p text:style-name="P135"><text:a xlink:type="simple" xlink:href="#0.0.26.0.2.KRESBA, MALBA|outline">KRESBA, MALBA<text:tab/>15</text:a></text:p>
          <text:p text:style-name="P110"><text:a xlink:type="simple" xlink:href="#0.0.28.KoloZávod|outline">KoloZávod<text:tab/>16</text:a></text:p>
          <text:p text:style-name="P110"><text:a xlink:type="simple" xlink:href="#0.0.29.Běh mezi stromy|outline">Běh mezi stromy<text:tab/>16</text:a></text:p>
          <text:p text:style-name="P110"><text:a xlink:type="simple" xlink:href="#0.0.30.Herní smršť podzimu 2014 - Turnaje deskových a logických her|outline">Herní smršť podzimu 2014 - Turnaje deskových a logických her<text:tab/>17</text:a></text:p>
          <text:p text:style-name="P110"><text:a xlink:type="simple" xlink:href="#0.0.31.Výlet Mirakulum (Milovice) 4. říjen 2014|outline">Výlet Mirakulum (Milovice) 4. říjen 2014<text:tab/>18</text:a></text:p>
          <text:p text:style-name="P135"><text:a xlink:type="simple" xlink:href="#0.0.31.0.1.Mirakulum|outline">Mirakulum<text:tab/>19</text:a></text:p>
          <text:p text:style-name="P110"><text:a xlink:type="simple" xlink:href="#0.0.32.Výlet do plzeňské Techmanie + 3D planetárium|outline">Výlet do plzeňské Techmanie + 3D planetárium<text:tab/>20</text:a></text:p>
          <text:p text:style-name="P135"><text:a xlink:type="simple" xlink:href="#0.0.32.0.1.Expozice|outline">Expozice<text:tab/>21</text:a></text:p>
          <text:p text:style-name="P135"><text:a xlink:type="simple" xlink:href="#0.0.32.0.2.3D Planetárium|outline">3D Planetárium<text:tab/>21</text:a></text:p>
          <text:p text:style-name="P110"><text:a xlink:type="simple" xlink:href="#0.0.33.Výlet na bájný Říp a do Mělníka|outline">Výlet na bájný Říp a do Mělníka<text:tab/>21</text:a></text:p>
          <text:p text:style-name="P135"><text:a xlink:type="simple" xlink:href="#0.0.33.0.1.Hora Říp|outline">Hora Říp<text:tab/>22</text:a></text:p>
          <text:p text:style-name="P135"><text:a xlink:type="simple" xlink:href="#0.0.33.0.2.Mělník|outline">Mělník<text:tab/>23</text:a></text:p>
          <text:p text:style-name="P114"><text:a xlink:type="simple" xlink:href="#8.Ostatní činnost |outline">8.Ostatní činnost <text:tab/>25</text:a></text:p>
          <text:p text:style-name="P110"><text:a xlink:type="simple" xlink:href="#0.0.35.Laktační poradna|outline">Laktační poradna<text:tab/>25</text:a></text:p>
          <text:p text:style-name="P110"><text:a xlink:type="simple" xlink:href="#0.0.36.Internetová prezentace MACEK|outline">Internetová prezentace MACEK<text:tab/>26</text:a></text:p>
          <text:p text:style-name="P114"><text:a xlink:type="simple" xlink:href="#9.Zajištění provozu |outline">9.Zajištění provozu <text:tab/>26</text:a></text:p>
          <text:p text:style-name="P110"><text:soft-page-break/><text:a xlink:type="simple" xlink:href="#0.0.37.Personální obsazení|outline">Personální obsazení<text:tab/>26</text:a></text:p>
          <text:p text:style-name="P110"><text:a xlink:type="simple" xlink:href="#0.0.38.Vybavení |outline">Vybavení <text:tab/>26</text:a></text:p>
          <text:p text:style-name="P110"><text:a xlink:type="simple" xlink:href="#0.0.40.Zázemí|outline">Zázemí<text:tab/>27</text:a></text:p>
          <text:p text:style-name="P114"><text:a xlink:type="simple" xlink:href="#10.Hospodaření|outline">10.Hospodaření<text:tab/>28</text:a></text:p>
          <text:p text:style-name="P114"><text:a xlink:type="simple" xlink:href="#11.Valná hromada|outline">11.Valná hromada<text:tab/>30</text:a></text:p>
        </text:index-body>
      </text:table-of-content>
      <text:p text:style-name="P113"/>
      <text:list text:style-name="L1">
        <text:list-item>
          <text:h text:style-name="P123" text:outline-level="1"><text:bookmark-start text:name="_Toc278867121"/><text:bookmark-start text:name="_Toc278868801"/><text:bookmark-start text:name="_Toc423387091"/><text:span text:style-name="T16">Rodinné centrum</text:span><text:bookmark-end text:name="_Toc278867121"/><text:bookmark-end text:name="_Toc278868801"/><text:bookmark-end text:name="_Toc423387091"/><text:span text:style-name="T16"> </text:span></text:h>
        </text:list-item>
      </text:list>
      <text:p text:style-name="P1"/>
      <text:p text:style-name="P47">Rodinné centrum Kolovraty - MACEK o.s. je organizace, která je založená na dobrovolné práci maminek a tatínků převážně žijících v Kolovratech.</text:p>
      <text:p text:style-name="P47">Rodinné centrum Kolovraty - MACEK o.s. (dále jen MACEK) je dobrovolné sdružení občanů.</text:p>
      <text:p text:style-name="P47">MACEK je společností podle zákona o sdružování občanů č. 83 Sb. z roku 1990.</text:p>
      <text:p text:style-name="P48"/>
      <text:h text:style-name="P129" text:outline-level="3"><text:bookmark text:name="_Toc278867122"/><text:bookmark text:name="_Toc278868802"/><text:bookmark text:name="_Toc423387092"/>Historie</text:h>
      <text:p text:style-name="P45">MACEK byl založen na podzim roku 2004 maminkami, které hledaly prostor pro setkávání se s dětmi. Na začátku byla činnost soustředěna pouze na děti nejmenší, tedy batolátka a kojence. Postupem času, jak děti odrůstaly rozšiřovaly se aktivity na děti předškolní. V roce 2010 byly nakonec aktivity MACKA rozšířeny na děti mladšího školního věku.</text:p>
      <text:p text:style-name="P48"/>
      <text:h text:style-name="P129" text:outline-level="3"><text:bookmark text:name="_Toc278867123"/><text:bookmark text:name="_Toc278868803"/><text:bookmark text:name="_Toc423387093"/>Cíle a činnost</text:h>
      <text:p text:style-name="P48">Cílem MACKA je vytvoření podmínek a prostoru, kde se mohou vzájemně setkávat rodiče a jejich děti. V rámci své činnosti se sdružení orientuje především na budování rodinného centra, organizování dětských a rodinných programů.</text:p>
      <text:p text:style-name="P48">MACEK je zde pro všechny rodiče, prarodiče a jejich děti, kteří chtějí aktivně trávit svůj čas. Jak vyplývá z předchozích řádků, hlavní aktivity MACKA jsou zaměřeny na:</text:p>
      <text:list text:style-name="L2">
        <text:list-item>
          <text:p text:style-name="P2">Předškolní děti</text:p>
        </text:list-item>
        <text:list-item>
          <text:p text:style-name="P2">Mladší školní děti</text:p>
        </text:list-item>
        <text:list-item>
          <text:p text:style-name="P2">Rodiče dětí</text:p>
        </text:list-item>
      </text:list>
      <text:p text:style-name="P50"/>
      <text:h text:style-name="P115" text:outline-level="5">MACEK plní zejména tyto úkoly a vyvíjí činnost</text:h>
      <text:p text:style-name="P53">a) <text:tab/>posilovat prvořadou a nezastupitelnou roli rodiny a rodičovské výchovy</text:p>
      <text:p text:style-name="P53">b) <text:tab/>podporovat všestranný rozvoj dětí</text:p>
      <text:p text:style-name="P53">c) <text:tab/>umožnit rodičům vzájemně se společensky a neformálně stýkat, vzdělávat se a využívat vlastních schopností či znalostí</text:p>
      <text:p text:style-name="P53">d) <text:tab/>získávat poznatky o výchově, zdraví a psychologii rodinného života</text:p>
      <text:p text:style-name="P53">e) <text:tab/>obohatit děti o nové kamarády, vztahy a zkušenosti, nabídnout jim prostředí vzájemné důvěry</text:p>
      <text:p text:style-name="P53">f) <text:tab/>prostor pro vzájemnou pomoc a předávání zkušeností</text:p>
      <text:p text:style-name="P53">g) <text:tab/>pořádat jednorázové, pobytové a pravidelné akce pro členy</text:p>
      <text:p text:style-name="P53">h) <text:tab/>výlety a exkurze pro členy</text:p>
      <text:p text:style-name="P53">i) <text:tab/>spolupráce s jinými organizacemi</text:p>
      <text:p text:style-name="P53">j) <text:tab/>spolupráce s orgány státní správy a samosprávy</text:p>
      <text:p text:style-name="P53">k) <text:tab/>pořádání burz dětského oblečení a potřeb</text:p>
      <text:h text:style-name="P115" text:outline-level="5">K hospodářskému zajištění činnosti MACEK slouží</text:h>
      <text:p text:style-name="P53">a) <text:tab/>členské a zvláštní příspěvky a zápisné,</text:p>
      <text:p text:style-name="P53"><text:soft-page-break/>b) <text:tab/>převzatý majetek,</text:p>
      <text:p text:style-name="P53">c) <text:tab/>prostředky poskytované jinými organizacemi,</text:p>
      <text:p text:style-name="P53">d) <text:tab/>příjmy vyplývajícími z vlastní činnosti sdružení,</text:p>
      <text:p text:style-name="P53">e) <text:tab/>dary jednotlivců i organizací, dědictví a odkazy.</text:p>
      <text:p text:style-name="P53"/>
      <text:h text:style-name="P132" text:outline-level="3"><text:bookmark text:name="_Toc278868804"/><text:bookmark text:name="_Toc423387094"/>Organizace a členství</text:h>
      <text:p text:style-name="P48">Členem sdružení se může stát každý zájemce starší 18 let věku, jestliže se písemně přihlásí za člena a prohlásí, že souhlasí s posláním a úkoly sdružení a je ochoten účastnit se svou činností na jejich plnění. Členství vzniká tím, že Rada Macek nadpoloviční většinou odsouhlasí nového člena. Práva a povinnosti členů jsou definované ve stanovách MACKA.</text:p>
      <text:p text:style-name="P48">Orgány sdružení, které zajišťují a řídí činnost MACEK, jsou:</text:p>
      <text:p text:style-name="P48">a) <text:tab/>valná hromada</text:p>
      <text:p text:style-name="P48">b) <text:tab/>rada</text:p>
      <text:p text:style-name="P48">c) <text:tab/>zájmová skupina</text:p>
      <text:p text:style-name="P48"/>
      <text:h text:style-name="P115" text:outline-level="5">Valná hromada MACEK </text:h>
      <text:p text:style-name="P48">Valná hromada MACEK je nejvyšším orgánem MACEK. Účastníky jsou členové o.s. MACEK. Pravidla pro jednání Valné hromady MACEK jsou definované ve stanovách MACKA.</text:p>
      <text:p text:style-name="P48">Valné hromadě přísluší:</text:p>
      <text:p text:style-name="P48">a) <text:tab/>určovat hlavní směry činnosti sdružení pro období do příští valné hromady,</text:p>
      <text:p text:style-name="P48">b) <text:tab/>kontrolovat usnesení předchozí valné hromady,</text:p>
      <text:p text:style-name="P48">c) <text:tab/>schvalovat zprávu rady o činnosti MACEK za období od poslední valné hromady,</text:p>
      <text:p text:style-name="P48">d) <text:tab/>usnášet se na zásadních hospodářských opatřeních,</text:p>
      <text:p text:style-name="P48">e) <text:tab/>volit členy rady,</text:p>
      <text:p text:style-name="P48">f) <text:tab/>ustanovovat zájmové skupiny</text:p>
      <text:p text:style-name="P48">g) <text:tab/>usnášet se na stanovách a jejich změnách,</text:p>
      <text:p text:style-name="P48">h) <text:tab/>usnést se na zániku MACEK.</text:p>
      <text:p text:style-name="P48"/>
      <text:h text:style-name="P116" text:outline-level="5">Rada MACEK <text:tab/></text:h>
      <text:p text:style-name="P48">Rada řídí činnost o.s. MACEK v období mezi valnými hromadami. Pravidla pro jednání Rady MACEK jsou definované ve stanovách MACKA.</text:p>
      <text:p text:style-name="P48">Radě přísluší:</text:p>
      <text:p text:style-name="P53">a) <text:tab/>plnit usnesení valné hromady MACEK,</text:p>
      <text:p text:style-name="P53">b) <text:tab/>vést seznam členů MACEK,</text:p>
      <text:p text:style-name="P53">c) <text:tab/>pověřovat členy rady specifickou agendou,</text:p>
      <text:p text:style-name="P53">d) <text:tab/>schvalovat výroční zprávu o činnosti MACEK, zprávu o hospodaření, účetní uzávěrku a usnesení o náhradě případné ztráty.</text:p>
      <text:p text:style-name="P53">e) <text:tab/>vypracovávat plán činnosti MACEK na následující rok,</text:p>
      <text:p text:style-name="P53">f) <text:tab/>vypracovávat finanční plán na následující rok, včetně určení výše zápisného a členských příspěvků</text:p>
      <text:p text:style-name="P53">g) <text:tab/>projednávat návrhy podané členy MACEK,</text:p>
      <text:p text:style-name="P53">h) <text:tab/>zabezpečovat přípravu valné hromady</text:p>
      <text:p text:style-name="P48"/>
      <text:h text:style-name="P116" text:outline-level="5">Zájmové skupiny MACEK <text:tab/></text:h>
      <text:p text:style-name="P48">Zájmovou skupinou MACEK se rozumí skupina členů, vyvíjející specifickou činnost, kterou je možné určit na základě:</text:p>
      <text:p text:style-name="P48">a) <text:tab/>zaměření se na určitou věkovou skupinu</text:p>
      <text:p text:style-name="P48">b) <text:tab/>zaměření se na určitou specifickou aktivitu</text:p>
      <text:p text:style-name="P48">V roce 2010 ustanovila Valná hromada MACEK zájmové skupiny:</text:p>
      <text:list text:style-name="L3">
        <text:list-item>
          <text:p text:style-name="P5"><text:span text:style-name="T1">MACEK</text:span> – zaměření především na předškolní děti</text:p>
        </text:list-item>
        <text:list-item>
          <text:p text:style-name="P5"><text:span text:style-name="T1">TÁCEK</text:span> – zaměření především na mladší školní děti</text:p>
        </text:list-item>
      </text:list>
      <text:p text:style-name="P48"><text:soft-page-break/></text:p>
      <text:list text:style-name="L1" text:continue-numbering="true">
        <text:list-item>
          <text:h text:style-name="P124" text:outline-level="1"><text:bookmark text:name="_Toc423387095"/><text:span text:style-name="T16">Rok 2014</text:span></text:h>
        </text:list-item>
      </text:list>
      <text:p text:style-name="P1"/>
      <text:p text:style-name="P47">V roce 2014 byla činnost RC MACEK významně ovlivněna napravováním majetkovo-právních vztahů, které se týkaly klubovny zvané konírna, v níž se nachází herna MACKA. Od počátku jeho fungování byly zásadní opravy v klubovně (plus její počáteční rekonstrukce) financovány ÚMČ Praha-Kolovraty, tomu se však přes řadu iniciativ nepodařilo získat konírnu, jako majetek státu, do svého vlastnictví. ÚMČ Praha-Kolovraty též podporoval chod RC MACEK tím, že mu poskytl pronájem klubovny za symbolickou částku 1Kč/rok. Bez počáteční rekonstrukce konírny a poskytnutí těchto prostor za symbolické nájemné by RC MACEK jako dobrovolnická organizace nemohl fungovat. V létě 2014 byl MACEK osloven Úřadem pro zastupování <text:s/>státu ve věcech majetkových (ÚZSVM) ve snaze uzavřít novou nájemní smlouvu s legitimním vlastníkem, tj. českým státem. Původní návrh tržního nájemného obvyklého v daném čase a místě by však byl pro RC MACEK <text:s/>likvidační. Klubovna musela být proto na dva měsíce uzavřena, než došlo k vyřízení žádosti o bezplatné užívání těchto prostor. To se díky vstřícnosti zaměstnanců ÚZSVM podařilo v poměrně krátkém čase, nicméně uzavření herny v září a říjnu a dočasné přemístění aktivit do sálu a přísálí KD U Boudů mělo negativní dopad na návštěvnost zejména dopolední herny. Naštěstí se návštěvnost podařilo obnovit v zimních měsících.</text:p>
      <text:p text:style-name="P1"/>
      <text:p text:style-name="P1">Rok 2014 byl <text:s/>význačný ještě z důvodu desetiletého výročí RC MACEK, který funguje od <text:s/>října 2004. Původně byla na podzim v rámci oslav plánovaná speciální akce pro veřejnost, z výše zmíněných důvodů však byla přesunuta až na leden 2015.</text:p>
      <text:list text:style-name="L1" text:continue-numbering="true">
        <text:list-item>
          <text:h text:style-name="P118" text:outline-level="1"><text:bookmark text:name="_Toc423387096"/><text:span text:style-name="T16">Program – předškoláci</text:span></text:h>
        </text:list-item>
      </text:list>
      <text:p text:style-name="P1"/>
      <text:p text:style-name="P48"><text:span text:style-name="T36">Pro nejmenší děti s rodiči vytváříme <text:s/>pravidelné programy, k dispozici je v daný den také volná herna.</text:span></text:p>
      <text:p text:style-name="P48"><text:span text:style-name="T36">Pro předškoláky jsme pořádali angličtinu, hudebku a výtvarku. </text:span></text:p>
      <text:p text:style-name="P48"><text:span text:style-name="T36">Pro nastávající maminky a maminky po porodu nabízí mateřské centrum služby laktační poradkyně Zuzany Ďoubalové.</text:span></text:p>
      <text:p text:style-name="P48"><text:span text:style-name="T36">Kromě aktivit pro děti, organizuje mateřské centrum také aktivity pro rodiče. V minulosti jsme pořádali burzu dětského oblečení, kurz vázání dětí v šátku, angličtinu pro maminky, kreativní kurz tvoření adventních věnců, kurz drátování a další...</text:span></text:p>
      <text:p text:style-name="P48"><text:span text:style-name="T36">V našem centru je k dispozici <text:s/>kuchyňka s varnou konvicí a základním nádobím (pravidla pobytu). V průběhu dvou otevřených hodin organizuje několik maminek cvičení rodičů s dětmi, kterého se můžete zdarma zúčastnit (básničky a písničky). Program je vhodný pro děti přibližně od jednoho roku věku a je pochopitelné, že tak malé děti neudrží pozornost po celou dobu programu. Počítáme s tím, že některé děti budou cvičit a učit se básničky, malovat a dívat se na pohádku a některé ne.</text:span></text:p>
      <text:p text:style-name="P1"/>
      <text:h text:style-name="P132" text:outline-level="3"><text:bookmark text:name="_Toc423387097"/>Dopolední herna - MACEK</text:h>
      <text:p text:style-name="P48">Pro nejmenší děti s rodiči jsme tento rok přichystali opět 2 dopoledne. Otevřeno bylo vždy v úterý a čtvrtek od 9 do 11 hodin. Po celou otevírací dobu probíhá volná herna. Od 9:30 je připravený krátký program (cca 30-45 minut). Děti si mohou společně s maminkami zacvičit, zazpívat, naučit nové říkanky. Tvořivějším nabízíme výtvarnou dílničku. Někdy také mohou shlédnout divadlo. Program v úterý je více zaměřen na děti do 2 let, čtvrteční dopoledne jsou věnována dětem ve věku 2-4 roky. Naším cílem je hlavně společný prožitek rodiče s dítětem a také prostor pro maminky k navázání nových vztahů.</text:p>
      <text:p text:style-name="P48"/>
      <text:h text:style-name="P129" text:outline-level="3"><text:bookmark text:name="_Toc423387098"/>Hudební hrátky</text:h>
      <text:p text:style-name="P48">Hudební projekt je pravidelnou součástí aktivit, které se v rodinném centru konají. Projekt probíhá pravidelně dvakrát týdně dopoledne pro děti od 1 roku spolu rodiči v rámci dopolední herny a v pondělí dopoledne pro děti od 1 do 4 let ve spolupráci se Z.Vlčinskou.</text:p>
      <text:p text:style-name="P48">Cílem projektu je ve spolupráci s rodiči vést děti k hudbě, rozvíjet jejich vnímání rytmu a tónů, naučit děti projevovat se hudebně. Prostřednictvím hudby je pak cílem působit pozitivně především na emocionální oblast a citové stavy dítěte a jeho matky.</text:p>
      <text:p text:style-name="P48">V programu rodinného centra zařazujeme pravidelné hudební bloky se zpíváním lidových písniček, při kterých se děti doprovázejí na různé rytmické hudební nástroje (tamburíny, rumba koule, bubínky, dřívka apod.). <text:s/>Nejčastěji bývají děti ovlivněny vnímáním a chápáním hudby matkou. Jejich správné působení by mělo u dítěte podněcovat představivost a fantazii, která vytváří nové asociace a vnitřní obrazy. Působením hudby se dospělý člověk i dítě vytrhuje z běžných starostí, stereotypu a někdy i všednosti každodenního života. Hudební vývoj považujeme za podstatnou složku harmonického rozvoje osobnosti dítěte. Je těsně spjat se vznikem a utvářením ostatních duševních schopností, senzoricko-motorických reakcí, poznávacích a rozumových procesů, s rozvojem představ, paměti, fantazie, s celkovou senzibilitou a citovou sférou i její dynamikou a s projevy temperamentu i vůle, což by mělo být plně podporováno rodiči i nejbližším okolím dítěte, k čemuž chceme významnou měrou přispět.</text:p>
      <text:p text:style-name="P48"/>
      <text:p text:style-name="P1"><text:span text:style-name="T1">Kurz vede Mgr. Zuzana Vlčinská </text:span></text:p>
      <text:p text:style-name="P48"><text:s/>Vystudovala hudební vědu na pražské FF UK. Absolvovala dvouletý kurz Orffova Schulwerku u Pavla Jurkoviče a prošla řadou muzikoterapeutických kurzů a seminářů. V r. 2009 ukončila systematický psychoterapeutický výcvik. Dva roky vedla hudební dílnu pro předškolní děti v Břevnově, dva roky pořádala hudební dílnu pro rodiče s dětmi v mateřském centru Nová trojka na <text:s/>Žižkově. Již přes dvacet let se věnuje práci s širokou zpěváckou veřejností, pro niž upravuje lidové písně ze slovanského okruhu s těžištěm v moravkém folkloru. V roce 2005 vydala zpěvník koled s CD "Poslyšte s radostí."</text:p>
      <text:p text:style-name="P48"/>
      <text:p text:style-name="P76"><text:span text:style-name="T1">Paní Vlčínská o svém kuzu</text:span></text:p>
      <text:p text:style-name="P48">Zpěv patří k základní výrazové výbavě každého člověka. Schopnost prožívat hudbu je také vlastní úplně každému. Tato schopnost, je-li prohlubována dobrou zkušeností, může příznivě ovlivnit náš způsob setkávání se s druhými lidmi i náš životní pocit. Sluchové zkušenosti z dětství nás podprahově provázejí celý život. Dílna je zaměřena na rodiče a děti od (0)1 - do 4-5 let jako na celek: rodič se zapojí v hudebních hrách a písničkách. Práce s písničkami a nástroji se soustředí především na hru, která tvoří základ hudebního umění. Důsledkem dobrého pohrání může být kultivace hudebních dovedností dětí i rodičů a také kultivace jejich vztahu. Pracovat budeme s lidovými písničkami a hrami a se sbírkou Elce pelce kotrmelce (Petr Ebena)</text:p>
      <text:h text:style-name="P129" text:outline-level="3"><text:soft-page-break/></text:h>
      <text:h text:style-name="P129" text:outline-level="3"><text:bookmark text:name="_Toc423387099"/>Výtvarka</text:h>
      <text:p text:style-name="P48">Výtvarný projekt je pravidelnou součástí aktivit, které se v rodinném centru konají. Projekt probíhá pravidelně dvakrát týdně dopoledne pro děti od 1 roku spolu rodiči. V roce 2014 se konala výtvarka pro tvořivé děti od 3 let nepravidelně(od září pravidelně ) v úterý od 17 hod. V adventním období se také podařilo uspořádat zdobení perníčků a výrobu adventního věnce pro rodiče a děti.</text:p>
      <text:p text:style-name="P48">Cílem projektu je ve spolupráci s rodiči vést děti k tvořivosti, rozvíjet jejich jemnou motoriku, schopnost koncentrace, kreativitu, představivost a fantazii.</text:p>
      <text:p text:style-name="P48">Většina dětí ráda kreslí, maluje, stříhá či lepí. Proto pracujeme s různorodými technikami a materiály (malování prstovými, vodovými, temperovými, akvarelovými a dalšími barvami na různé povrchy, modelování z těsta, tvorba zajímavých předmětů z netradičních a přírodních materiálů, stříhání, lepení, práce s přírodninami, látkami, korálky, provázky, barevnými a krepovými papíry a pod.) tak, aby to bylo pro děti pestré a zábavné a přitom přiměřené jejich věku.</text:p>
      <text:h text:style-name="P129" text:outline-level="3"/>
      <text:h text:style-name="P129" text:outline-level="3"><text:bookmark-start text:name="_Toc423387100"/>Cvičení s prvky <text:bookmark-end text:name="_Toc423387100"/><text:span text:style-name="T9">jógy</text:span></text:h>
      <text:p text:style-name="P77">Děti se pravidělne setkávali každou středu od 17 hod. Program: přivítání, minirozcvička s říkánkami, jógový blok, závěrečná společná hra, rozloučení</text:p>
      <text:list text:style-name="L1" text:continue-numbering="true">
        <text:list-item>
          <text:h text:style-name="P118" text:outline-level="1"><text:bookmark text:name="_Toc423387101"/><text:span text:style-name="T16">Program – školáci</text:span></text:h>
        </text:list-item>
      </text:list>
      <text:h text:style-name="P129" text:outline-level="3"/>
      <text:h text:style-name="P129" text:outline-level="3"><text:bookmark text:name="_Toc423387102"/>Hudbohraní</text:h>
      <text:p text:style-name="P48">Hudební kroužek pro děti od 6 do 8 let pod vedením lektorky Zuzany Vlčinské.</text:p>
      <text:list text:style-name="L4">
        <text:list-item>
          <text:p text:style-name="P79">písničky, říkadla, hra na tělo, hra na orffovy nástroje, trochu divadla a společného tvoření</text:p>
        </text:list-item>
        <text:list-item>
          <text:p text:style-name="P79">děti se aktivní hravou formou seznámí s hudebními pravidly i zákonitostmi hudební souhry a improvizace</text:p>
        </text:list-item>
        <text:list-item>
          <text:p text:style-name="P79">rozvíjíme schopnost dětí diferencovaně slyšet a smysl pro rytmus</text:p>
        </text:list-item>
        <text:list-item>
          <text:p text:style-name="P79">podporujeme dětskou spontaneitu a pomáháme jí nacházet přirozeně uměleckou podobu</text:p>
        </text:list-item>
      </text:list>
      <text:h text:style-name="P129" text:outline-level="3"/>
      <text:h text:style-name="P129" text:outline-level="3"><text:bookmark text:name="_Toc423387103"/>Plastikový modelář</text:h>
      <text:p text:style-name="P48">Děti se setkávali pravidelně ve čtvrtek od 17:30.</text:p>
      <text:p text:style-name="P48">Kroužek modelářů by se měl stát především místem setkávání kamarádů se stejným zájmem – zájmem o modely. Ze své podstaty nemůže mít pevný program, každý staví svůj model podle svého zájmu, svým tempem, lektor je zde především jako „konzultant“, radí, upozorňuje na chyby, a občas si všichni společně předvedeme novou modelářskou metodu. Začínající modeláři získali, a později si upevnili, základní metody potřebné při stavbě plastikových modelů. Ukázali si, jak pracovat s podklady, seznámíli se s odbornou terminologií – jak modelářskou, tak technickou, procvičili si práci s barvami. Všichni si předvedli, jak zajímavá může být historie, když se spojí s technikou. Během práce na modelu si ukázali, jak správně plánovat postupy, jak je možné pomocí různých materiálů které jsou kolem nás vylepšit náš model, jak pomocí drobných úprav získat model typu, který není běžně dostupný. Prozradíli si něco z teorie pro účast na soutěžích v plastikovém modelářství.</text:p>
      <text:list text:style-name="L1" text:continue-numbering="true">
        <text:list-item>
          <text:h text:style-name="P118" text:outline-level="1"><text:bookmark text:name="_Toc423387104"/><text:soft-page-break/><text:span text:style-name="T16">Program – rodiče</text:span></text:h>
        </text:list-item>
      </text:list>
      <text:h text:style-name="P130" text:outline-level="3"/>
      <text:h text:style-name="P129" text:outline-level="3"><text:bookmark text:name="_Toc423387105"/><text:span text:style-name="T9">Angličtina pro maminky s malými dětmi</text:span></text:h>
      <text:p text:style-name="P48">Angličtina pro maminky s přítomností dětí <text:s/>v školním roce 2013/2014 probíhal v pátek 9:00-10:00. Od září se již kurz neotevřel.</text:p>
      <text:list text:style-name="L1" text:continue-numbering="true">
        <text:list-item>
          <text:h text:style-name="P124" text:outline-level="1"><text:bookmark text:name="_Toc423387106"/><text:span text:style-name="T16">Jednorázové akce - děti</text:span></text:h>
        </text:list-item>
      </text:list>
      <text:p text:style-name="P48"/>
      <text:h text:style-name="P129" text:outline-level="3"><text:bookmark-start text:name="_Toc423387107"/>M<text:bookmark-end text:name="_Toc423387107"/>asopustní rej masek</text:h>
      <text:p text:style-name="P48">RC Macek už tradičně oslavilo masopust společným setkání v KS u Boudů. Letos jsme se sešli ve čtvrtek 20. února v dopoledních hodinách. <text:s/>Při různých soutěžích a reji masek utekl masopustní rej jako voda. Nechyběla ani tombola, výtvarné dílničky, malování na obličej nebo cvičení s gumou. A samozřejmě krásná hudba a moře tance! Děti přišly v nádherných převlecích, takže opravdu nebylo v lidských silách vybrat tu nej. Nakonec si zlatou medaili za nejkrásnější masku odnesly úplně všichni. Domů se nikomu nechtělo, ale všechno jednou končí. </text:p>
      <text:h text:style-name="P129" text:outline-level="3"/>
      <text:h text:style-name="P129" text:outline-level="3"><text:bookmark text:name="_Toc423387108"/>Vítání jara</text:h>
      <text:p text:style-name="P48">Jako každý rok i letos jsme v RC Macek přivítali blížící se jaro. Ač nám počasí nepřálo, nenechali jsme se zastrašit a na jaro si počíhali v KS u Boudů. Děti zde zažily spoustu zábavy - skákaly zvířecího panáka, zkusily si, jak těžké to má slepice a kachna, a nakonec si očesaly strom perníkovník. Jejich doprovod raději posedával u dobré kávy a bábovky. Pak jsme se všichni přesunuli do klubovny, která už z dáli lákala vůní grilovaných špekáčků a brambor. Po dobré baště se děti ještě vyřádily při výtvarných dílničkách, tvorbě morany nebo zpěvu s kytarou. On někdy i takový pořádný slejvák, jaký byl právě v den Vítání jara, není k zahození. Atmosféra v klubovně byla úžasná!</text:p>
      <text:p text:style-name="P1"/>
      <text:p text:style-name="P1"/>
      <text:p text:style-name="P1"/>
      <text:h text:style-name="P129" text:outline-level="3"><text:bookmark text:name="_Toc423387109"/>Rej čarodějnic</text:h>
      <text:p text:style-name="P48"><text:span text:style-name="T43">Ve čtvrtek 24. 4. 2014 v 9 hodin ráno se do KD U Boudů v Kolovratech slétly desítky čarodějnic. Malé i velké ježibaby a čarodějové si tu užili svůj velký den. Zatancovali si, vyrobili něco užitečného ve výtvarných dílničkách a co víc... Stihli si i zasoutěžit a vyhrát úžasné ceny.</text:span></text:p>
      <text:p text:style-name="P48"><text:span text:style-name="T43">A v podstatě bylo úplně jedno, kolik disciplín nakonec splnili. Na mackovských čarodějnicích přece jde hlavně o zábavu a čas strávený se svými kamarády.</text:span></text:p>
      <text:p text:style-name="P51"/>
      <text:p text:style-name="P48">Cíl a aktivity projektu jsou zaměřeny na připomenutí starých lidových a kulturních tradic a zvyků, a to formou prožitku, tvoření a her. </text:p>
      <text:p text:style-name="P48">Rej čarodějnic probíhá v sále U Boudů, kde děti shlédnou malé čarodějné představení, v rámci výtvarných aktivit si vytváří čarodějná zvířátka a bytosti, zúčastní se spousty pohybových aktivit a her. Součástí je i čarodějné občerstvení a na závěr děti obdrží drobné ceny.</text:p>
      <text:p text:style-name="P48"><text:span text:style-name="T13">Pálení čarodějnic (také Filipojakubská noc, Valpuržina noc nebo Beltine) se odehrává v noci z 30. dubna na 1. května. Jedná se o velmi starý a dodnes živý lidový zvyk a zvláštní svátek. Tuto noc se lidé schází u zapálených ohňů a slaví příchod jara. Noc byla pokládána za magickou. Lidé věřili, že tuto noc se čarodějnice slétají na čarodějnický sabat a skutečně je tato noc jedním z největších pohanských svátků. Lidé také věřili například v otevírání různých jeskyní a podzemních slují, ve kterých se daly nalézt poklady. Hlavním úkolem tohoto starého lidového svátku byla oslava plodnosti. Zvyky a tradice českých vesnic vychází přímo z pohanství, oslavy přírody byly silně ovlivněny křesťanstvím.</text:span></text:p>
      <text:p text:style-name="P48">Výchova prožitkem tvoří dnes alternativu k tradičním, především pasivním výchovným a vzdělávacím postupům. Výchova prožitkem vychází ze staré zkušenosti, že co člověk prožije na vlastní kůži, to si nejvíce zapamatuje, to ho nejvíce ovlivní a obohatí. V okamžicích <text:soft-page-break/>významného prožívání chápeme hodnotu toho, co prožíváme, konkrétně a bez zprostředkování. Promyšlené uspořádání programu a vhodný výběr aktivit a her vytváří podmínky pro vznik prožitků a jejich výchovné působení.</text:p>
      <text:p text:style-name="P52"/>
      <text:h text:style-name="P129" text:outline-level="3"><text:bookmark text:name="_Toc423387110"/>Dětský den</text:h>
      <text:p text:style-name="P48"><text:s/>Dne 31.5. 2014 se uskutečnil Dětský den aneb Kolovratská olympiáda, který pořádala městská část Praha - Kolovraty. </text:p>
      <text:p text:style-name="P48"><text:s/>Macek měl stánek určen především nejmenším dětem, předškolákům a mladším školákům. Úkolem bylo překonat překážkovou dráhu, která byla sestavena se skluzavky, tunelu, lana, kuželů atd. Obtížnost úkolů jsme přizpůsobili věku dětí tak, aby úkoly splnili všichni. Starší děti si prošli dráhu se zavřenýma očima. Za projetí dráhy dostaly razítko do přinesené kartičky (za razítka na kartičce si děti vybraly odměny, které připravila městská část Praha - Kolovraty). <text:s/>V našem stánku si mohly děti také odpočinout u stolečků a vymalovat si omalovánku.</text:p>
      <text:p text:style-name="P48"/>
      <text:p text:style-name="P48"/>
      <text:p text:style-name="P48"/>
      <text:p text:style-name="P48"/>
      <text:p text:style-name="P48"/>
      <text:p text:style-name="P48"/>
      <text:p text:style-name="P48"/>
      <text:p text:style-name="P48"/>
      <text:p text:style-name="P48"/>
      <text:h text:style-name="P129" text:outline-level="3"><text:bookmark text:name="_Toc423387111"/>Drakiáda</text:h>
      <text:p text:style-name="P78">Drakiáda patří k podzimu v Kolovratech už řadu let. Těší se na ni Kolovratští i Lipanští, no prostě se s ní na podzim počítá. </text:p>
      <text:p text:style-name="P48">V den "D" se začíná pole k Benicím plnit ještě před třetí. Přicházejí postavy menší, větší i největší - přinášejí roztodivné draky domácí i cizokrajné produkce a očekávání narůstá: poletí nám to ??? Fouká střídavě (díky za to!), draci se ostýchavě třepotají v úderech větru - a hurá, nakonec vzlétají až vysoko nad obzor. Dětské sny se plní, rodiče fotí a je slyšet smích.</text:p>
      <text:p text:style-name="P48">Následuje "Alej soutěžních otázek" - sedm stromů v aleji směrem k mostku zdobí archy s otázkami.... no, kolik toho víte o podzimu, děti? </text:p>
      <text:p text:style-name="P48">Kdo zaškrtl správné odpovědi, radoval se velice - kdo to netrefil, radoval se také dost, ...neboť odměny v cíli vystačily pro všechny.</text:p>
      <text:p text:style-name="P48"><text:span text:style-name="T44"><text:s text:c="2"/></text:span><text:span text:style-name="T37"><text:s/></text:span></text:p>
      <text:h text:style-name="P129" text:outline-level="3"/>
      <text:h text:style-name="P129" text:outline-level="3"><text:bookmark-start text:name="_Toc423387112"/>D<text:bookmark-end text:name="_Toc423387112"/>ýňová slavnost</text:h>
      <text:p text:style-name="P48">Letošní tradiční dýňová slavnost RC Macek v Kolovratech se konala v neděli 9. listopadu v podvečerních hodinách. Na svou dobu nečekaně teplotně příjemný den přilákal před místní Infocentrum na 300 lidí z Kolovrat i okolí. Po krátkém úvodu a zapálení lampionů se osvětlený had vydal krátkou procházkou na blízké hřiště, jehož část je v temných podzimních dnech plně ponořena do tmy.</text:p>
      <text:p text:style-name="P48">Cestou, aby se děti na pouti k překvapení nebály, obdržel každý malý účastník do ruky ještě svítící neonovou tyčinku. Na hřišti už na světélkující příchozí čekalo malé občerstvení a hlavně překrásně osvětlené dýně. Nejen dětem se při pohledu na ně tajil dech.</text:p>
      <text:p text:style-name="Standard">Po chvilce oddechu přichází slíbené překvapení – letos je to monstrózní ohňostroj, na který finančně přispěla i MČ Praha – Kolovraty. Zážitek to byl naprosto dokonalý! Strašidelné dýně, dobrý čaj a káva a tisíce ohňostrojových světel. Pořadatelé z RC Macek budou mít příští rok, co překonávat. Laťka byla tentokrát zvednuta snad na nejvyšší možnou míru... </text:p>
      <text:h text:style-name="P131" text:outline-level="3"><text:bookmark text:name="_Toc423387113"/>Mikulášská besídka</text:h>
      <text:p text:style-name="P48">Letošní Mikulášsská besídka se odehrála ve velkém stylu. Zúčastnilo se jí více než 70 dětí, dospělých nepočítaně a samozřejmě i nebesko-pekelná trojice - Čert, Mikuláš a Anděl. Pro všechny hodné děti byla připravena bohatá nadílka, a ti co se příliš báli, nemuseli ani zpívat písničku či recidovat básničku. Úplně stačilo, když sebrali odvahu a přišli nahoru na jeviště.</text:p>
      <text:p text:style-name="P1">Děti, které zrovna nebyli na koberečku u Mikuláše, si vyráběli čertovskou masku či andělíčka do květináče u výtvarných dílniček, nebo si nechali na obličej namalovat nějaký pěkný obrázek. Ti nejmenší dováděli v improvizované dětské herničce. A všichni dohromady se skvěle bavili při programu - divadélku či mikulášském cvičení.</text:p>
      <text:p text:style-name="P48"/>
      <text:p text:style-name="P1"/>
      <text:p text:style-name="P52"/>
      <text:p text:style-name="P1"/>
      <text:list text:style-name="L1" text:continue-numbering="true">
        <text:list-item>
          <text:h text:style-name="P124" text:outline-level="1"><text:bookmark text:name="_Toc423387114"/><text:span text:style-name="T16">Soutěže, závody, výlety</text:span></text:h>
        </text:list-item>
      </text:list>
      <text:p text:style-name="P1"/>
      <text:h text:style-name="P129" text:outline-level="3"><text:bookmark text:name="_Toc423387115"/>Výtvarná soutěž</text:h>
      <text:p text:style-name="P1">Rodinné centrum Kolovraty – MACEK opět vyhlásilo pro Den Země 2014 výtvarnou soutěž, tentokrát na téma "Život v Kolovratech", které se zúčastnilo 105 dětí a 14 dospělých s celkem 172 pracemi. Oceněné práce byly vystaveny ve vetibulu KD U Boudů a ceny byly předány již tradičně v rámci velikonočního jarmarku. Při této příležitosti se patří poděkovat Úřadu městské části Praha – Kolovraty, Českému svazu ochránců přírody a Hvězdárně Fr.Pešty v Sezimově Ústí za pěkné ceny. Na závěr pak je nutné poděkovat členům Rodinného centra MACEK za organizaci celé soutěže.</text:p>
      <text:p text:style-name="P1"/>
      <text:h text:style-name="Heading_20_3" text:outline-level="3"><text:bookmark text:name="_Toc423387116"/>Výsledky výtvarné soutěže</text:h>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office:value-type="string">
            <text:p text:style-name="P35"/>
          </table:table-cell>
          <table:table-cell table:style-name="Tabulka1.A1" office:value-type="string">
            <text:p text:style-name="P1"><text:span text:style-name="T38">Jméno</text:span></text:p>
          </table:table-cell>
          <table:table-cell table:style-name="Tabulka1.A1" office:value-type="string">
            <text:p text:style-name="P1"><text:span text:style-name="T38">příjmení</text:span></text:p>
          </table:table-cell>
          <table:table-cell table:style-name="Tabulka1.A1" office:value-type="string">
            <text:p text:style-name="P1"><text:span text:style-name="T38">název</text:span></text:p>
          </table:table-cell>
          <table:table-cell table:style-name="Tabulka1.A1" office:value-type="string">
            <text:p text:style-name="P1"><text:span text:style-name="T38">kategorie</text:span></text:p>
          </table:table-cell>
          <table:table-cell table:style-name="Tabulka1.A1" office:value-type="string">
            <text:p text:style-name="P1"><text:span text:style-name="T38">pořadí</text:span></text:p>
          </table:table-cell>
        </table:table-row>
        <table:table-row table:style-name="Tabulka1.1">
          <table:table-cell table:style-name="Tabulka1.A1" table:number-columns-spanned="6" office:value-type="string">
            <text:h text:style-name="P117" text:outline-level="5"><text:span text:style-name="T25">FOTOGRAFIE</text:span></text:h>
          </table:table-cell>
          <table:covered-table-cell/>
          <table:covered-table-cell/>
          <table:covered-table-cell/>
          <table:covered-table-cell/>
          <table:covered-table-cell/>
        </table:table-row>
        <table:table-row table:style-name="Tabulka1.3">
          <table:table-cell table:style-name="Tabulka1.A3" office:value-type="string">
            <text:p text:style-name="P1"><text:span text:style-name="T39"> </text:span></text:p>
          </table:table-cell>
          <table:table-cell table:style-name="Tabulka1.B3" office:value-type="string">
            <text:p text:style-name="P1"><text:span text:style-name="T39">Veronika </text:span></text:p>
          </table:table-cell>
          <table:table-cell table:style-name="Tabulka1.B3" office:value-type="string">
            <text:p text:style-name="P1"><text:span text:style-name="T39">Kačmárová</text:span></text:p>
          </table:table-cell>
          <table:table-cell table:style-name="Tabulka1.B3" office:value-type="string">
            <text:p text:style-name="P1"><text:span text:style-name="T39">draci</text:span></text:p>
          </table:table-cell>
          <table:table-cell table:style-name="Tabulka1.B3" office:value-type="string">
            <text:p text:style-name="P1"><text:span text:style-name="T39">nad 18 let</text:span></text:p>
          </table:table-cell>
          <table:table-cell table:style-name="Tabulka1.B3" office:value-type="string">
            <text:p text:style-name="P1"><text:span text:style-name="T39">1</text:span></text:p>
          </table:table-cell>
        </table:table-row>
        <table:table-row table:style-name="Tabulka1.3">
          <table:table-cell table:style-name="Tabulka1.A3" office:value-type="string">
            <text:p text:style-name="P1"><text:span text:style-name="T39"> </text:span></text:p>
          </table:table-cell>
          <table:table-cell table:style-name="Tabulka1.B3" office:value-type="string">
            <text:p text:style-name="P1"><text:span text:style-name="T39">Zdeněk </text:span></text:p>
          </table:table-cell>
          <table:table-cell table:style-name="Tabulka1.B3" office:value-type="string">
            <text:p text:style-name="P1"><text:span text:style-name="T39">Kučera</text:span></text:p>
          </table:table-cell>
          <table:table-cell table:style-name="Tabulka1.B3" office:value-type="string">
            <text:p text:style-name="P1"><text:span text:style-name="T39">fotbal   (2x)</text:span></text:p>
          </table:table-cell>
          <table:table-cell table:style-name="Tabulka1.B3" office:value-type="string">
            <text:p text:style-name="P1"><text:span text:style-name="T39">nad 18 let</text:span></text:p>
          </table:table-cell>
          <table:table-cell table:style-name="Tabulka1.B3" office:value-type="string">
            <text:p text:style-name="P1"><text:span text:style-name="T39">2</text:span></text:p>
          </table:table-cell>
        </table:table-row>
        <table:table-row table:style-name="Tabulka1.3">
          <table:table-cell table:style-name="Tabulka1.A3" office:value-type="string">
            <text:p text:style-name="P1"><text:span text:style-name="T39"> </text:span></text:p>
          </table:table-cell>
          <table:table-cell table:style-name="Tabulka1.B3" office:value-type="string">
            <text:p text:style-name="P1"><text:span text:style-name="T39">Jindřich </text:span></text:p>
          </table:table-cell>
          <table:table-cell table:style-name="Tabulka1.B3" office:value-type="string">
            <text:p text:style-name="P1"><text:span text:style-name="T39">Branda</text:span></text:p>
          </table:table-cell>
          <table:table-cell table:style-name="Tabulka1.B3" office:value-type="string">
            <text:p text:style-name="P1"><text:span text:style-name="T39">kolovratský jazz    (3x)</text:span></text:p>
          </table:table-cell>
          <table:table-cell table:style-name="Tabulka1.B3" office:value-type="string">
            <text:p text:style-name="P1"><text:span text:style-name="T39">nad 18 let</text:span></text:p>
          </table:table-cell>
          <table:table-cell table:style-name="Tabulka1.B3" office:value-type="string">
            <text:p text:style-name="P1"><text:span text:style-name="T39">3</text:span></text:p>
          </table:table-cell>
        </table:table-row>
        <table:table-row table:style-name="Tabulka1.1">
          <table:table-cell table:style-name="Tabulka1.A1" table:number-columns-spanned="6" office:value-type="string">
            <text:h text:style-name="P117" text:outline-level="5"><text:span text:style-name="T25">KRESBA, MALBA</text:span></text:h>
          </table:table-cell>
          <table:covered-table-cell/>
          <table:covered-table-cell/>
          <table:covered-table-cell/>
          <table:covered-table-cell/>
          <table:covered-table-cell/>
        </table:table-row>
        <table:table-row table:style-name="Tabulka1.3">
          <table:table-cell table:style-name="Tabulka1.A3" office:value-type="string">
            <text:p text:style-name="P1"><text:span text:style-name="T39"> </text:span></text:p>
          </table:table-cell>
          <table:table-cell table:style-name="Tabulka1.B3" office:value-type="string">
            <text:p text:style-name="P1"><text:span text:style-name="T39">Eliška</text:span></text:p>
          </table:table-cell>
          <table:table-cell table:style-name="Tabulka1.B3" office:value-type="string">
            <text:p text:style-name="P1"><text:span text:style-name="T39">Novotná</text:span></text:p>
          </table:table-cell>
          <table:table-cell table:style-name="Tabulka1.B3" office:value-type="string">
            <text:p text:style-name="P1"><text:span text:style-name="T39">Krmení ptáčků</text:span></text:p>
          </table:table-cell>
          <table:table-cell table:style-name="Tabulka1.B3" office:value-type="string">
            <text:p text:style-name="P1"><text:span text:style-name="T39">do 6 let</text:span></text:p>
          </table:table-cell>
          <table:table-cell table:style-name="Tabulka1.B3" office:value-type="string">
            <text:p text:style-name="P1"><text:span text:style-name="T39">1</text:span></text:p>
          </table:table-cell>
        </table:table-row>
        <table:table-row table:style-name="Tabulka1.3">
          <table:table-cell table:style-name="Tabulka1.A3" office:value-type="string">
            <text:p text:style-name="P1"><text:span text:style-name="T39"> </text:span></text:p>
          </table:table-cell>
          <table:table-cell table:style-name="Tabulka1.B3" office:value-type="string">
            <text:p text:style-name="P1"><text:span text:style-name="T39">Eliška</text:span></text:p>
          </table:table-cell>
          <table:table-cell table:style-name="Tabulka1.B3" office:value-type="string">
            <text:p text:style-name="P1"><text:span text:style-name="T39">Novotná</text:span></text:p>
          </table:table-cell>
          <table:table-cell table:style-name="Tabulka1.B3" office:value-type="string">
            <text:p text:style-name="P1"><text:span text:style-name="T39">Na hřišti</text:span></text:p>
          </table:table-cell>
          <table:table-cell table:style-name="Tabulka1.B3" office:value-type="string">
            <text:p text:style-name="P1"><text:span text:style-name="T39">do 6 let</text:span></text:p>
          </table:table-cell>
          <table:table-cell table:style-name="Tabulka1.B3" office:value-type="string">
            <text:p text:style-name="P1"><text:span text:style-name="T39">2</text:span></text:p>
          </table:table-cell>
        </table:table-row>
        <table:table-row table:style-name="Tabulka1.3">
          <table:table-cell table:style-name="Tabulka1.A3" office:value-type="string">
            <text:p text:style-name="P1"><text:span text:style-name="T39"> </text:span></text:p>
          </table:table-cell>
          <table:table-cell table:style-name="Tabulka1.B3" office:value-type="string">
            <text:p text:style-name="P1"><text:span text:style-name="T39">Linda</text:span></text:p>
          </table:table-cell>
          <table:table-cell table:style-name="Tabulka1.B3" office:value-type="string">
            <text:p text:style-name="P1"><text:span text:style-name="T39">Nováková</text:span></text:p>
          </table:table-cell>
          <table:table-cell table:style-name="Tabulka1.B3" office:value-type="string">
            <text:p text:style-name="P1"><text:span text:style-name="T39">Jaro v Kolovratech</text:span></text:p>
          </table:table-cell>
          <table:table-cell table:style-name="Tabulka1.B3" office:value-type="string">
            <text:p text:style-name="P1"><text:span text:style-name="T39">do 6 let</text:span></text:p>
          </table:table-cell>
          <table:table-cell table:style-name="Tabulka1.B3" office:value-type="string">
            <text:p text:style-name="P1"><text:span text:style-name="T39">3</text:span></text:p>
          </table:table-cell>
        </table:table-row>
        <table:table-row table:style-name="Tabulka1.3">
          <table:table-cell table:style-name="Tabulka1.A3" office:value-type="string">
            <text:p text:style-name="P1"><text:span text:style-name="T39"> </text:span></text:p>
          </table:table-cell>
          <table:table-cell table:style-name="Tabulka1.B3" office:value-type="string">
            <text:p text:style-name="P1"><text:span text:style-name="T39">Lucinka</text:span></text:p>
          </table:table-cell>
          <table:table-cell table:style-name="Tabulka1.B3" office:value-type="string">
            <text:p text:style-name="P1"><text:span text:style-name="T39">Střechová</text:span></text:p>
          </table:table-cell>
          <table:table-cell table:style-name="Tabulka1.B3" office:value-type="string">
            <text:p text:style-name="P1"><text:span text:style-name="T39">Sady pana Komárka v noci</text:span></text:p>
          </table:table-cell>
          <table:table-cell table:style-name="Tabulka1.B3" office:value-type="string">
            <text:p text:style-name="P1"><text:span text:style-name="T39">do 6 let</text:span></text:p>
          </table:table-cell>
          <table:table-cell table:style-name="Tabulka1.B3" office:value-type="string">
            <text:p text:style-name="P1"><text:span text:style-name="T39">3</text:span></text:p>
          </table:table-cell>
        </table:table-row>
        <table:table-row table:style-name="Tabulka1.3">
          <table:table-cell table:style-name="Tabulka1.A3" office:value-type="string">
            <text:p text:style-name="P1"><text:span text:style-name="T39"> </text:span></text:p>
          </table:table-cell>
          <table:table-cell table:style-name="Tabulka1.B3" office:value-type="string">
            <text:p text:style-name="P1"><text:span text:style-name="T39">Petr</text:span></text:p>
          </table:table-cell>
          <table:table-cell table:style-name="Tabulka1.B3" office:value-type="string">
            <text:p text:style-name="P1"><text:span text:style-name="T39">Vykrut</text:span></text:p>
          </table:table-cell>
          <table:table-cell table:style-name="Tabulka1.B3" office:value-type="string">
            <text:p text:style-name="P1"><text:span text:style-name="T39">Kolovratský stromový skřítek</text:span></text:p>
          </table:table-cell>
          <table:table-cell table:style-name="Tabulka1.B3" office:value-type="string">
            <text:p text:style-name="P1"><text:span text:style-name="T39">6-7 let</text:span></text:p>
          </table:table-cell>
          <table:table-cell table:style-name="Tabulka1.B3" office:value-type="string">
            <text:p text:style-name="P1"><text:span text:style-name="T39">1</text:span></text:p>
          </table:table-cell>
        </table:table-row>
        <table:table-row table:style-name="Tabulka1.3">
          <table:table-cell table:style-name="Tabulka1.A3" office:value-type="string">
            <text:p text:style-name="P1"><text:span text:style-name="T39"> </text:span></text:p>
          </table:table-cell>
          <table:table-cell table:style-name="Tabulka1.B3" office:value-type="string">
            <text:p text:style-name="P1"><text:span text:style-name="T39">Jan</text:span></text:p>
          </table:table-cell>
          <table:table-cell table:style-name="Tabulka1.B3" office:value-type="string">
            <text:p text:style-name="P1"><text:span text:style-name="T39">Ošlejšek</text:span></text:p>
          </table:table-cell>
          <table:table-cell table:style-name="Tabulka1.B3" office:value-type="string">
            <text:p text:style-name="P1"><text:span text:style-name="T39">Kolovratský jarmark</text:span></text:p>
          </table:table-cell>
          <table:table-cell table:style-name="Tabulka1.B3" office:value-type="string">
            <text:p text:style-name="P1"><text:span text:style-name="T39">6-7 let</text:span></text:p>
          </table:table-cell>
          <table:table-cell table:style-name="Tabulka1.B3" office:value-type="string">
            <text:p text:style-name="P1"><text:span text:style-name="T39">2</text:span></text:p>
          </table:table-cell>
        </table:table-row>
        <table:table-row table:style-name="Tabulka1.3">
          <table:table-cell table:style-name="Tabulka1.A3" office:value-type="string">
            <text:p text:style-name="P36"/>
          </table:table-cell>
          <table:table-cell table:style-name="Tabulka1.B3" office:value-type="string">
            <text:p text:style-name="P1"><text:span text:style-name="T39">Tomáš</text:span></text:p>
          </table:table-cell>
          <table:table-cell table:style-name="Tabulka1.B3" office:value-type="string">
            <text:p text:style-name="P1"><text:span text:style-name="T39">Mráček</text:span></text:p>
          </table:table-cell>
          <table:table-cell table:style-name="Tabulka1.B3" office:value-type="string">
            <text:p text:style-name="P1"><text:span text:style-name="T39">Vysazujeme nové stromy</text:span></text:p>
          </table:table-cell>
          <table:table-cell table:style-name="Tabulka1.B3" office:value-type="string">
            <text:p text:style-name="P1"><text:span text:style-name="T39">6-7 let</text:span></text:p>
          </table:table-cell>
          <table:table-cell table:style-name="Tabulka1.B3" office:value-type="string">
            <text:p text:style-name="P1"><text:span text:style-name="T39">3</text:span></text:p>
          </table:table-cell>
        </table:table-row>
        <table:table-row table:style-name="Tabulka1.3">
          <table:table-cell table:style-name="Tabulka1.A3" office:value-type="string">
            <text:p text:style-name="P1"><text:span text:style-name="T39"> </text:span></text:p>
          </table:table-cell>
          <table:table-cell table:style-name="Tabulka1.B3" office:value-type="string">
            <text:p text:style-name="P1"><text:span text:style-name="T39">Kateřina</text:span></text:p>
          </table:table-cell>
          <table:table-cell table:style-name="Tabulka1.B3" office:value-type="string">
            <text:p text:style-name="P1"><text:span text:style-name="T39">Novotná</text:span></text:p>
          </table:table-cell>
          <table:table-cell table:style-name="Tabulka1.B3" office:value-type="string">
            <text:p text:style-name="P1"><text:span text:style-name="T39">Cesta do kostela</text:span></text:p>
          </table:table-cell>
          <table:table-cell table:style-name="Tabulka1.B3" office:value-type="string">
            <text:p text:style-name="P1"><text:span text:style-name="T39">6-7 let</text:span></text:p>
          </table:table-cell>
          <table:table-cell table:style-name="Tabulka1.B3" office:value-type="string">
            <text:p text:style-name="P1"><text:span text:style-name="T39">3</text:span></text:p>
          </table:table-cell>
        </table:table-row>
        <table:table-row table:style-name="Tabulka1.3">
          <table:table-cell table:style-name="Tabulka1.A3" office:value-type="string">
            <text:p text:style-name="P1"><text:span text:style-name="T39"> </text:span></text:p>
          </table:table-cell>
          <table:table-cell table:style-name="Tabulka1.B3" office:value-type="string">
            <text:p text:style-name="P1"><text:span text:style-name="T39">Anička</text:span></text:p>
          </table:table-cell>
          <table:table-cell table:style-name="Tabulka1.B3" office:value-type="string">
            <text:p text:style-name="P1"><text:span text:style-name="T39">Dundrová</text:span></text:p>
          </table:table-cell>
          <table:table-cell table:style-name="Tabulka1.B3" office:value-type="string">
            <text:p text:style-name="P1"><text:span text:style-name="T39">Infocentrum</text:span></text:p>
          </table:table-cell>
          <table:table-cell table:style-name="Tabulka1.B3" office:value-type="string">
            <text:p text:style-name="P1"><text:span text:style-name="T39">8-9 let</text:span></text:p>
          </table:table-cell>
          <table:table-cell table:style-name="Tabulka1.B3" office:value-type="string">
            <text:p text:style-name="P1"><text:span text:style-name="T39">2</text:span></text:p>
          </table:table-cell>
        </table:table-row>
        <table:table-row table:style-name="Tabulka1.3">
          <table:table-cell table:style-name="Tabulka1.A3" office:value-type="string">
            <text:p text:style-name="P1"><text:span text:style-name="T39"> </text:span></text:p>
          </table:table-cell>
          <table:table-cell table:style-name="Tabulka1.B3" office:value-type="string">
            <text:p text:style-name="P1"><text:span text:style-name="T39">Sabina</text:span></text:p>
          </table:table-cell>
          <table:table-cell table:style-name="Tabulka1.B3" office:value-type="string">
            <text:p text:style-name="P1"><text:span text:style-name="T39">Stempěnka</text:span></text:p>
          </table:table-cell>
          <table:table-cell table:style-name="Tabulka1.B3" office:value-type="string">
            <text:p text:style-name="P1"><text:span text:style-name="T39">Zvířata jedou do Kolovrat</text:span></text:p>
          </table:table-cell>
          <table:table-cell table:style-name="Tabulka1.B3" office:value-type="string">
            <text:p text:style-name="P1"><text:span text:style-name="T39">10-11 let</text:span></text:p>
          </table:table-cell>
          <table:table-cell table:style-name="Tabulka1.B3" office:value-type="string">
            <text:p text:style-name="P1"><text:span text:style-name="T39">2</text:span></text:p>
          </table:table-cell>
        </table:table-row>
      </table:table>
      <text:p text:style-name="P1"/>
      <text:h text:style-name="P129" text:outline-level="3"><text:soft-page-break/></text:h>
      <text:h text:style-name="P129" text:outline-level="3"><text:bookmark text:name="_Toc423387117"/>KoloZávod</text:h>
      <text:p text:style-name="P48">V neděli 21. září 2014 proběhl v odpoledních hodinách v prostorech hřiště s U-rampou 4. ročník KoloZávodu. Stejně jako v loňském roce si s námi opět zahrálo počasí, ale nakonec i přes nepříznivou předpověď se vše vydařilo. Cílovou čáru nám letos projelo celkem 93 závodníků, kteří si mezi sebe rozdělili úžasných 41 medailí v šesti věkových kategoriích cyklistů a třech věkových kategoriích koloběžkářů. Závodu se zúčastnily děti ve věku od 3 do 14 let na tratích o délce 250, 1150, 2300, 3450 a 4600 m. Doplňkem k závodu byla i letos jízda zručnosti, po jejímž absolvování byl odměněn každý závodník. Zlatým hřebem závodu byla exhibice oddílu krasojízdy z Kladna.</text:p>
      <text:p text:style-name="P48">Celá akce se konala pod organizací Rodinného centra Kolovraty – MACEK, ve spolupráci Školy Taekwon-do ITF CHON-JI, Klubu U Boudou, SDH Kolovraty, Sousedů 2014, Našich Kolovrat a o.s. Kolovratský KOS. Hlavním sponzorem byla MČ Praha Kolovraty a elektrickou energii poskytl kabelem Václav Pokorný. Tímto děkujeme všem, kteří pomáhali s přípravou a organizací závodu.</text:p>
      <text:p text:style-name="P1"><text:span text:style-name="T1">Výsledky závodu kol</text:span></text:p>
      <text:p text:style-name="P48">do 5 let – 1. T.Priskin, 2. O.Hora, 3. L.Richtár / 1. G.Vazačová, 2. A.Řasová</text:p>
      <text:p text:style-name="P83">5-6 let – 1. V.Jeřábek, 2. M.Sochor, 3. D.Voslař <text:s/>/ 1. A.Machová, 2. L.Jeřábková, 3. A.Ďoubalová</text:p>
      <text:p text:style-name="P83">7-8 let – 1. F.Richter, 2. A.Tošnar, 3. A.Jelenek / 1. E.Slaninová, 2. M.Dejmková, 3. E.Řasová</text:p>
      <text:p text:style-name="P83">9-10 let – 1. J.Čech, 2. M.Haspra, 3. V.Kolman / 1. T.Pastorková, 2.B.Kolumová, 3. K.Kytková</text:p>
      <text:p text:style-name="P48">11-12 let – 1. J.Marxt, 2. L.Bartoš <text:s/>/ 1. Š.Řasová</text:p>
      <text:p text:style-name="P48">13-14 let – 1. K.Janáčková</text:p>
      <text:p text:style-name="P48"/>
      <text:p text:style-name="P1"><text:span text:style-name="T1">Výsledky závodu koloběžek</text:span></text:p>
      <text:p text:style-name="P83">do 5 let – 1. E.Šťastná, 2. A.Hezká, 3. D.Nováková</text:p>
      <text:p text:style-name="P83">5-6 let – 1. D.Voslař, 2. D.Čermák / 1. A.Pastorková, 2. A.Machová, 3. K.Kytková</text:p>
      <text:p text:style-name="P83">7-8 let – 1. A.Tošnar, 2. V.Vilím, 3. J.Jelen / 1. T.Priskinová, 2. A.Šustová, 3. E.Růžičková</text:p>
      <text:p text:style-name="P48"/>
      <text:p text:style-name="P48"/>
      <text:h text:style-name="P129" text:outline-level="3"><text:bookmark text:name="_Toc423387118"/>Běh mezi stromy</text:h>
      <text:p text:style-name="P48">V letošním roce se náramně vydařilo počasí, které bylo pro běhání v terénu ideální. Oproti předchozím ročníkům nás okolnosti přiměly posunout termín na přelom května a dubna, a to na neděli po dětském dnu. Byla to velká sázka do loterie, která se nakonec vyplatila. Běh jsme v letošním roce pokusně zaregistrovali do kalendáře akcí běžeckého serveru http://ceskybeh.cz/ a světe div se, odrazilo se to na běžcích, kteří tentokrát dorazili i z Říčan, Uhříněvsi, <text:s/>Černého Mostu a Mnichovic. Pro další ročník si proto představujeme podobný termín. </text:p>
      <text:p text:style-name="P48">Za pomoc při organizaci děkujeme organizacím: Kolovratský KOS, Takewon-do Kolovraty, SDH Kolovraty, Klub U Boudů, Naše Kolovraty, OB Říčany a za finanční podporu ÚMČ Praha-Kolovraty.</text:p>
      <text:p text:style-name="P48"><text:s/></text:p>
      <text:p text:style-name="P1"><text:span text:style-name="T13">Červená trasa </text:span></text:p>
      <text:p text:style-name="P84">Hoši: <text:s/><text:tab/>1. místo Vojtěch ďoubal (17:09), <text:line-break/>2. místo Jonáš Bohdan (17:46), <text:line-break/>3. místo Vít Pecháček (18:05)</text:p>
      <text:p text:style-name="P84"><text:soft-page-break/>Dívky: <text:tab/>1. místo Lucka Pokorná (18:40), <text:line-break/>2. místo Tereza Pastorková (22:33), <text:line-break/>3. místo Kačka Gryczová (24:38)</text:p>
      <text:p text:style-name="P85">Závod úspěšně absolvovalo 17 závodníků</text:p>
      <text:p text:style-name="P48"><text:s/></text:p>
      <text:p text:style-name="P1"><text:span text:style-name="T13">Žlutá trasa </text:span></text:p>
      <text:p text:style-name="P83"><text:s/>Závod úspěšně absolvovalo 24 závodníků</text:p>
      <text:p text:style-name="P48"/>
      <text:p text:style-name="P1"><text:span text:style-name="T13">Modrá trasa</text:span></text:p>
      <text:p text:style-name="P48"><text:s/>Závod úspěšně absolvovalo 35 závodníků</text:p>
      <text:p text:style-name="P48"><text:s/></text:p>
      <text:p text:style-name="P1"><text:span text:style-name="T13">Orienťák pro děti</text:span></text:p>
      <text:p text:style-name="P86">"Po cestě": <text:tab/>1. místo Střechová Lucie (10:25), 2. místo Vít Jeřábek (11:15), <text:line-break/>3. místo Tomáš Řehák (11:30)</text:p>
      <text:p text:style-name="P83">Závod "Po cestě" úspěšně absolvovalo 9 závodníků</text:p>
      <text:p text:style-name="P87"><text:s/>"Kolem cesty": <text:tab/>1. místo Laura De Heij (15:52), <text:line-break/>2. místo Šimon Haspra (19:33), <text:line-break/>3. místo Kateřina Voborská a Barbora Dolanová (29:53) </text:p>
      <text:p text:style-name="P88">Závod "Kolem cesty" úspěšně absolvovalo 4 závodníci</text:p>
      <text:p text:style-name="P88"><text:s/></text:p>
      <text:p text:style-name="P1"><text:span text:style-name="T13">Orienťák klasik </text:span></text:p>
      <text:p text:style-name="P89">Pořadí: <text:tab/>1. místo Laura De Heij (25:02), <text:line-break/>2. místo Vít Pecháček (32:17), <text:line-break/>3. místo Štěpán Choutka (45:04)</text:p>
      <text:p text:style-name="P90">Závod úspěšně absolvovalo 7 závodníků</text:p>
      <text:p text:style-name="P48"><text:s/></text:p>
      <text:p text:style-name="P1">Závod úspěšně absolvovalo celkem 96 závodníků z Kolovrat, Říčan, Mnichovic, Uhříněvsi a Černého Mostu</text:p>
      <text:p text:style-name="P52"/>
      <text:p text:style-name="P52"/>
      <text:h text:style-name="P129" text:outline-level="3"><text:bookmark text:name="_Toc423387119"/>Herní smršť podzimu 2014 - Turnaje deskových a logických her</text:h>
      <text:p text:style-name="Standard">Turnaj logických her - pátek 27.9.2014 <text:s/>od 17 hod – Sál U Boudů</text:p>
      <text:p text:style-name="Standard">Turnaj Kolovratských piškvorek - pátek 12.12.2014 <text:s/>od 17 hod – Sál U Boudů</text:p>
      <text:p text:style-name="Standard">Turnaj deskových her - středa 31.12.2014 <text:s/>od 15 hod – Sál U Boudů</text:p>
      <text:p text:style-name="Standard"><text:s/></text:p>
      <text:p text:style-name="Standard">A jak to dopadlo?</text:p>
      <text:p text:style-name="Standard"><text:s/></text:p>
      <text:p text:style-name="P45">V podzimní sezóně se podařilo i přes komplikace s pronájmem klubovny a další podzimní aktivity uspořádat celkem 3 turnaje.</text:p>
      <text:p text:style-name="P45">Koncem září jsme pokusně uspořádali turnaj logických stolních her, jehož se zúčastnilo celkem 27 hráčů ve třech hrách (GO, logik, Triomino). Jako doplněk si část hráčů vyzkoušela řešení různých sirkových hlavolamů.</text:p>
      <text:p text:style-name="P45">Začátkem prosince jsme již tradičně uspořádali turnaj Kolovratských piškvorek s účastí 31 hráčů ve čtyřech věkových kategoriích. Tentokrát jako doplněk se mohli hráči odreagovat zkoušením optických klamů.</text:p>
      <text:p text:style-name="P45">Rok 2014 jsme završili turnajem deskových her s účastí 43 hráčů, kteří se utkali ve hrách Česká dáma, Ubongo a Quarto.</text:p>
      <text:p text:style-name="P45">Každý z hráčů si odnesl drobnou cenu, vítězové obdrželi poukazy do restaurace U Boudů a další drobné ceny.</text:p>
      <text:p text:style-name="Standard"/>
      <text:h text:style-name="Heading_20_3" text:outline-level="3"><text:bookmark text:name="_Toc423387120"/><text:soft-page-break/>Výlet Mirakulum (Milovice) 4. říjen 2014</text:h>
      <text:p text:style-name="P1">Termín: sobota 4. října 2014</text:p>
      <text:p text:style-name="P1">Doprava: autobus</text:p>
      <text:p text:style-name="P1">Účast: výlet je možný pro děti do 15 let pouze za doprovodu zákonných zástupců</text:p>
      <text:p text:style-name="P1">Cena: <text:s/>270,- Kč <text:s/>(245,- Kč - sleva pro členy RC MACEK cca 10%) - cena zahrnuje dopravu autobusem, vstup do centra Mirakulum, bonusově vstup a prohlídku tankodromu Milovice / cena nezahrnuje oběd </text:p>
      <text:p text:style-name="P1">Pojištění: všichni účastníci výletu jsou úrazově pojištěni</text:p>
      <text:p text:style-name="Standard"><text:s/></text:p>
      <text:p text:style-name="Standard">Trasa:</text:p>
      <text:p text:style-name="Standard">odjezd <text:s text:c="5"/>9.00 <text:s/>KD U Boudů </text:p>
      <text:p text:style-name="Standard">Milovice <text:s text:c="2"/>10.00 – 17.00 Mirakulum</text:p>
      <text:p text:style-name="Standard">příjezd <text:s text:c="5"/>cca 18.00 KD U Boudů</text:p>
      <text:p text:style-name="Standard"/>
      <text:p text:style-name="Standard"/>
      <text:p text:style-name="Standard"><text:s/></text:p>
      <text:p text:style-name="Standard">Doporučení:</text:p>
      <text:p text:style-name="Standard">doporučujeme s sebou piknikovou deku a případně další drobnou výbavu pro vaši pohodu</text:p>
      <text:p text:style-name="Standard">do autobusu není možné brát dětské kočárky a podobně rozměrná zavazadla (pokud si nejste jisti, raději prosím konzultujte s organizátory)</text:p>
      <text:p text:style-name="Standard">vzhledem k akci "Den s Tankodromem aneb 2 areály za 1 cenu!" je účast vhodná i pro tatínky</text:p>
      <text:h text:style-name="Heading_20_5" text:outline-level="5">Mirakulum</text:h>
      <text:p text:style-name="P44">Nepřehlédnutelnou dominantou Mirakula je dřevěný hrad, který se promítl i do loga našeho parku. Připravte se na to, že vaši potomci budou překonávat až desetimetrové výškové rozdíly, visuté mostky, skluzavky, rozhledny…</text:p>
      <text:p text:style-name="P44">Z jedné strany fantaskního hradu z akátového dřeva se nachází nádvoří jako stvořené pro rytířské souboje a jiné společenské akce. Z druhé strany můžete využít stinného posezení u masivních stolů – třeba při dobré jídle a pití z nedaleké restaurace a grilu.</text:p>
      <text:p text:style-name="P1">Přímo pod hradem se vinou desítky metrů podzemních chodeb, jež skýtají opravdu adrenalinové zážitky. Pro malé i velké průzkumníky doporučejeme čelovky.</text:p>
      <text:p text:style-name="P45">Kromě prostoru pro hry hrad nabízí také atrakce vyžadující trochu pohybu a odvahy. Doporučujeme zejména propadliště na principu střídajících se lanových výpletů nebo přes 12 metrů dlouhou a opravdu rychlou skluzavku.</text:p>
      <text:p text:style-name="P45">Obdivovali jste v zoo atrakce, po nichž se prohánějí opičky? Tak podobnou rozpustilost můžete svým dětem dopřát i na lanovém centru. Dost pravděpodobně v jednom z největších v České republice! V parku jej najdete mezi Výtvarnými dílničkami a lesní naučnou stezkou.</text:p>
      <text:p text:style-name="P45">Na akátových konstrukcích, od 60 centimetrů po 4,5 metru nad zemí, jsme zavěsili lana, dřevěné překážky, prolézačky, síťové chodby, visuté mostky a lávky. Jde o plně certifikovanou atrakci, na jejíchž částech si děti užijí dostatek adrenalinu a zábavy, ale budou se muset prokázat i jistou dávkou motorických schopností.</text:p>
      <text:p text:style-name="P45">Vy jako rodiče budete mít vše pod kontrolou. Stejně jako na dalších místech parku jsou i zde připravené zastíněné lavičky nebo plácky pro rozložení dek. Ale jak ukazuje praxe, většina dospělých neodolá a jde se prohánět se svými ratolestmi.</text:p>
      <text:p text:style-name="P45">Ještě v průběhu sezony 2013 bude zasíťovaná lanová dráha protažena na vysoký tobogán, projde objektem dílniček a bude zakončena v korunách vzrostlých stromů!</text:p>
      <text:p text:style-name="P45">V blízkosti lanového centra najdete i delší z našich lanovek - tu jízdu si nesmíte nechat ujít...</text:p>
      <text:p text:style-name="P45">Jedinečná atrakce pro malé i velké! Větší z našich trampolín má rozměry 25 x 13 metrů a zaručeně na ní své dítě či děti najdete, jakmile vstoupíte do našeho parku...</text:p>
      <text:p text:style-name="P45"><text:soft-page-break/>Velká trampolína se totiž nachází v blízkosti hlavního vstupu, menší druhá v části zasvěcené hlavně menším a nejmenším dětem - v tzv. zemi prasátka Pigyho. U této menší trampolíny velmi prosíme, aby byla respektována povolená výška řádících děcek. Předejdeme tím možným srážkám juniorů s prcky...</text:p>
      <text:p text:style-name="P45">Vstup na obé trampolíny (zejména tu větší) je možný pouze bez bot. Opět - hlavně z důvodu bezpečnosti, protože výskoky mohou být věru značné -) Kolem trampolíny je dostatek laviček, abyste měli své děti stále na očích.</text:p>
      <text:p text:style-name="P45">Není třeba pochybovat, jaké místo budou děti vyhledávat nejčastěji… Jde o naše mini zoo umístěné v zadní části Mirakula.</text:p>
      <text:p text:style-name="P45">Pro zhruba dvacetihlavé stádo mini oslíků, holandských mini koz a Quessanských ovcí jsme vybudovali nádhernou dřevěnou „vesničku“, která je na dvou místech prostupná a umožní vám dostat se do těsného kontaktu se zvířaty.</text:p>
      <text:p text:style-name="P45">"Černým koněm" zábavy celého parku je více než půl kilometru podzemních chodeb, které se splétají pod centrální částí Mirakula. Ztrácet se a nechat se objevovat? Pro děti dle všeho zábava dneška...</text:p>
      <text:p text:style-name="P45">Do podzemních chodeb, které tvoří samostatné okruhy, můžete vstoupit na třech místech.</text:p>
      <text:p text:style-name="P45">Nejvíce adrenalinu zažijete ve dvou podlažích chodeb kolem gaudíovského objektu poblíž amfiteátru. Jejich délka je zhruba 200 metrů.</text:p>
      <text:p text:style-name="P45">I když chodby zaručují zábavu, velmi prosíme, abyste v rámci možností své děti doprovázeli. A především: nezapomeňte doma čelovky, baterky a další svítidla!</text:p>
      <text:p text:style-name="P45">Už jste svým potomkům četli příběh o Ariadnině niti, která pomohla Théseovi ze složitého labyrintu? Vězte, že přes kilometr cestiček v nápaditém bludišti jsme pro vás připravili i v Mirakulu.</text:p>
      <text:p text:style-name="P45">Bludiště tvoří kultivované habry zasazené v roce 2012. Ideální podmínky pro ztracení tak bludiště nabídne na jaře 2014. Už nyní se ale děti náramně baví hledáním těch správných cest do srdce bludiště a zpět...</text:p>
      <text:p text:style-name="P45">Pozor! O dětech budete mít přehled díky vyvýšeným místům - rozhlednám.</text:p>
      <text:p text:style-name="P45">Lesní naučná stezka má rozlohu 4 hektary a je speciálně určena pro základní a mateřské školy. Návštěvu majestátného a druhově nesmírně pestrého lesa můžete spojit s environmentální výchovou a přírodopisem.</text:p>
      <text:p text:style-name="P45">Najdete zde naučné, informativní panely i praktické ukázky lesnických prací. Garantem projektu jsou Ing. Dagmar Kozlová, jedna z předních odbornic na lesní pedagogiku a lesní školky, a zkušení lesníci z Vojenských lesů a statků.</text:p>
      <text:p text:style-name="P45">Jednotlivé prvky stezky umožní dětem propojit teoretické vědomosti ze školy s praxí. Všechny prvky si děti mohou vyzkoušet, osahat a sami objevit konkrétní poznatek. A nadto si odnést, bohužel pro leckteré děti již ojedinělý, zážitek z těsného kontaktu s přírodou, florou i faunou.</text:p>
      <text:p text:style-name="P45">Z výšky bezmála 5 metrů až do podzemních chodeb. Tak by se dal popsat zážitek, který vás čeká na těchto atrakcích.</text:p>
      <text:p text:style-name="P45">Dva nové tobogany (jeden pro Mirakulum pořídila Česká pojišťovna a.s. - děkujeme!) budou v průběhu června 2013 osazeny ve střední části parku. Nabídnou fantastický "sešup" z vysokých věží s možností pokračování až do podzemí.</text:p>
      <text:p text:style-name="P45">Věže jsou totiž volně propojeny s podzemními chodbami a park tak lze prozkoumat téměř ze všech stran a úhlů -) Nástupy do toboganů jsou zasíťované (vertikálně i horizontálně) a nehrozí proto žádný pád. Podzemní chodby kolem toboganů jsou dlouhé bezmála 100 metrů a ústí například i do koutku s táborovými ohni.</text:p>
      <text:p text:style-name="P45">A komu by se nechtělo po toboganu dolů, může se skrze lanové visuté cesty projít několik desítek metrů nad parkem.</text:p>
      <text:p text:style-name="P45">Stejně jako v podzemí na hradě nebo u "Gaudího" prosíme o zvýšenou opatrnost a dohled nad dětmi.</text:p>
      <text:p text:style-name="P1"><text:soft-page-break/></text:p>
      <text:p text:style-name="P1"/>
      <text:h text:style-name="Heading_20_3" text:outline-level="3"><text:bookmark text:name="_Toc423387121"/>Výlet do plzeňské Techmanie + 3D planetárium</text:h>
      <text:p text:style-name="Standard">Termín: 30. listopad 2014</text:p>
      <text:p text:style-name="Standard">Doprava: autobus</text:p>
      <text:p text:style-name="Standard">Účast: výlet není vhodný pro děti do 5 let</text:p>
      <text:p text:style-name="Standard">Cena: 495,- Kč <text:s/>(450,- Kč <text:s text:c="2"/>- <text:s/>sleva pro členy RC MACEK cca 10%)</text:p>
      <text:p text:style-name="Standard">cena zahrnuje dopravu autobusem, vstup do Techmanie, vstup na představení 3D planetária / cena nezahrnuje oběd</text:p>
      <text:p text:style-name="Standard">Pojištění: všichni účastníci výletu jsou úrazově pojištěni</text:p>
      <text:p text:style-name="Standard"><text:s/></text:p>
      <text:p text:style-name="Standard">Trasa:</text:p>
      <text:p text:style-name="Standard">odjezd 8.30 <text:s/>KD U Boudů </text:p>
      <text:p text:style-name="Standard">Plzeň 10 – 18 Techmania</text:p>
      <text:p text:style-name="Standard">příjezd cca 19.30 KD U Boudů <text:s/></text:p>
      <text:h text:style-name="Heading_20_5" text:outline-level="5">Expozice</text:h>
      <text:p text:style-name="P48">ČLOVĚK A ZVÍŘE. Jaký stisk má čelist aligátora? Kolik vody je v těle medúzy? Kdo předhoní slepici? Poměřte se s živočišnou říší, objevujte sami sebe! Představujeme novou expozici, která je šitá „na tělo“ přímo vám…</text:p>
      <text:p text:style-name="P48"/>
      <text:p text:style-name="P48">EDUTORIUM. Fyzika je zábava! Šest desítek interaktivních exponátů vám dokáže, že přírodní zákony určují celý náš svět. Tak proč je nepoznat? Hrajte si s optikou, objevujte principy elektřiny, testujte zákony mechaniky!</text:p>
      <text:p text:style-name="P48"/>
      <text:p text:style-name="P48">ENTROPA. Umělecké dílo, které pohnulo Evropou. O plastice Davida Černého dodnes mluví umělci, politici a vůbec celá Evropa. Udělat si na ní názor můžete i vy - seznamte se s kontroverzním pohledem na evropské národy.</text:p>
      <text:p text:style-name="P48"/>
      <text:p text:style-name="P48">OBNOVITELNÉ ZDROJE ENERGIE. Voda, vítr, Slunce, Země, biomasa… Co o nich vlastně víme? Jaké jsou klady obnovitelných zdrojů energie a v čem spočívají jejich nevýhody? Objevte přírodu, která hýbe naším technickým světem!</text:p>
      <text:p text:style-name="P48"/>
      <text:p text:style-name="P48">PŘIJĎ NA TO! Hlavolamy a vědecké hračky, které trénují paměť, postřeh, koordinaci a kombinační schopnosti nejen nejmenších návštěvníků Techmanie. Dostanete berušku na strom? Poradíte si s dřeveným tangramem?</text:p>
      <text:p text:style-name="P48"/>
      <text:p text:style-name="P48">150 LET PRŮMYSLU V PLZEŇSKÉM KRAJI. První lokomotiva na světě, jejíž „kabát“ je „ušitý“ ze skelného laminátu. Nejstarší dochovaná elektrická mašinka ze Škodovky. Jediný trolejbus ŠKODA 3 Tr3, který se na kolech udržel do dnešních dnů. K tomu demonstrace parního stroje, krátké filmy, modely tramvají i autobusů, zkrátka pestrá historie průmyslu na dosah vaší ruky…</text:p>
      <text:h text:style-name="Heading_20_5" text:outline-level="5">3D Planetárium</text:h>
      <text:p text:style-name="P47">Projekční sál ve 3D Planetáriu nabízí dvoj- a trojrozměrné projekce na kulovou plochu. Samotná projekce má jedno z nejjemnějších rozlišení ve 3D na světě. Sál disponuje 90 polohovacími sedadly. Během promítání můžeme navštívit až 140 000 hvězd, shlédnout věrný model naší Galaxie, stejně jako desítky mlhovin i samotnou strukturu vesmíru. Kromě zobrazení astronomických objektů se můžeme proletět základním kamenem života - DNA, nebo porovnat atomovou strukturu uhlíku ve formě grafitu a diamantu. To vše v unikátní kupoli o vnitřním průměru 14 metrů. Sofistikovanou promítací 3D technologií od společnosti <text:soft-page-break/>Sky-Skan disponují v současné době pouze 3 evropská science centra: varšavské Centrum Nauki Kopernik, barcelonské CosmoCaixa a plzeňská Techmania Science Center.</text:p>
      <text:p text:style-name="Contents_20_1"/>
      <text:p text:style-name="Contents_20_1"/>
      <text:h text:style-name="Heading_20_3" text:outline-level="3"><text:bookmark text:name="_Toc423387122"/>Výlet na bájný Říp a do Mělníka</text:h>
      <text:p text:style-name="Contents_20_1"><text:s/></text:p>
      <text:p text:style-name="Contents_20_1">Termín: 13. duben 2014</text:p>
      <text:p text:style-name="Contents_20_1">Doprava: autobus</text:p>
      <text:p text:style-name="Contents_20_1">Účast: výlet není vhodný pro děti do 4 let </text:p>
      <text:p text:style-name="Contents_20_1"><text:s/></text:p>
      <text:p text:style-name="Contents_20_1">Cena:</text:p>
      <text:p text:style-name="Contents_20_1">do 15 let <text:s/>290,- Kč / nad 15 let 340,- Kč <text:s/></text:p>
      <text:p text:style-name="Contents_20_1">do 15 let <text:s/>265,- Kč / nad 15 let 310,- Kč <text:s text:c="2"/>- <text:s/>sleva pro členy RC MACEK cca 10%</text:p>
      <text:p text:style-name="Contents_20_1"><text:s text:c="5"/>cena zahrnuje dopravu autobusem, prohlídku rotundy na Řípu, vstup do podzemí a kostnice v Mělníku / cena nezahrnuje oběd</text:p>
      <text:p text:style-name="Contents_20_1">Pojištění: všichni účastníci výletu jsou úrazově pojištěni</text:p>
      <text:p text:style-name="Contents_20_1"><text:s/></text:p>
      <text:p text:style-name="Contents_20_1">Trasa:</text:p>
      <text:p text:style-name="Contents_20_1">odjezd 8.00 <text:s/>KD U Boudů </text:p>
      <text:p text:style-name="Contents_20_1">hora Říp 9.00 – 11.30 <text:s/>prohlídka rotundy</text:p>
      <text:p text:style-name="Contents_20_1">přejezd a oběd </text:p>
      <text:p text:style-name="Contents_20_1">Mělník 13.00 – 17.00 podzemí města a kostnice</text:p>
      <text:p text:style-name="Contents_20_1">příjezd cca 18.00 <text:s/>KD U Boudů <text:s/></text:p>
      <text:h text:style-name="Heading_20_5" text:outline-level="5">Hora Říp</text:h>
      <text:p text:style-name="Contents_20_1"/>
      <text:p text:style-name="Standard">Vysloužilá sopka</text:p>
      <text:p text:style-name="Contents_20_1">Při pohledu na dnes utěšenou a poklidnou kupu, shlížející na smavý ten ráj, která by snad v někdejších čtenářích Malého prince mohla vyvolat otázku „Klobouk – nebo hroznýš, který spolkl slona?“ člověk rozhodně nemá pocit nebezpečí. Přitom by stačilo, aby praotec Čech přišel o pár milionů let dřív, a místo o mléku a medu by nejspíš mluvil o popílku a žhavé lávě. Není totiž žádným tajemstvím, že Říp je vyhaslá sopka, přesněji řečeno obnažený zbytek sopouchu. Stejně jako homole nedalekého Českého středohoří, i on už má nejlepší léta za sebou: naposledy si zasoptil ve třetihorách a toho, že by se ještě probudil, se bát nemusíme.</text:p>
      <text:p text:style-name="Contents_20_1"/>
      <text:p text:style-name="Contents_20_1">Kamení a kvítí</text:p>
      <text:p text:style-name="Contents_20_1">Pokud byste byli přesto nedůvěřiví a chtěli raději přesně vědět, co to máte pod nohama, když šlapete vzhůru k rotundě, vězte, že jde o nefelinitový čedič, který kromě olivínových zrnek obsahuje především nefelin, amfibol, leucit, augit, špetku noseanu a také magnetovec, který by kdysi zmátl nejednoho výletníka s buzolou, ovšem ve věku GPS navigace zůstává nepovšimnut ležet pod kořeny stromů.</text:p>
      <text:p text:style-name="Contents_20_1">Stromy dnes porůstají téměř celou horu, ale nebylo tomu tak vždy. Ještě v 19. století byl Říp téměř holý. A mnohé z vás možná udiví, že ochránci přírody si dnes cení především zbytků teplomilných stepních trav a květeny, která přežívá na místech, jež neobsadil les.</text:p>
      <text:p text:style-name="Contents_20_1"/>
      <text:p text:style-name="Contents_20_1">Jak Říp ke jménu přišel</text:p>
      <text:p text:style-name="Contents_20_1">Někoho by ovšem možná víc zajímalo, kde hora přišla ke svému jménu. Etymologické dohady starších kronikářů, kteří se domnívali, že se ve slově Říp zrcadlí slovo zřít a někdejší počin praotce Čecha, který z vrcholku zřel zemi zaslíbenou, můžeme celkem bez rizika odhodit do říše pohádek. Jméno Říp je podle všeho odvozené ze starogermánského slova „rip“, které znamená zcela obyčejně horu. Přejímání názvů od původních obyvatel byla <text:soft-page-break/>ostatně na úsvitu slovanského osídlení zcela běžná praxe a leckterý čtenář by byl překvapen, kolik názvů našich řek původně znamenalo jednoduše řeka. O tom, zda jméno Říp nějak souvisí s Horami rhifajskými, které do střední Evropy klade starověký zeměpisec Ptolemaios, se můžeme jedině dohadovat, nicméně šlo nejspíš o podobný problém: tedy záměnu obecného názvu v cizím jazyce za vlastní jméno pohoří.</text:p>
      <text:p text:style-name="Contents_20_1"/>
      <text:p text:style-name="Contents_20_1">Výška, délka a šířka</text:p>
      <text:p text:style-name="Contents_20_1">Pro ty, kteří si zvláště potrpí na exaktní data, ještě pár čísel:</text:p>
      <text:p text:style-name="Contents_20_1">Vrchol hory Říp se týčí 455,5 metrů nad mořem,</text:p>
      <text:p text:style-name="Contents_20_1">zhruba 306 metrů nad hladinou Labe (ovšem podle toho, kolik je vody),</text:p>
      <text:p text:style-name="Contents_20_1">přibližně 200 metrů nad úrovní okolních polí</text:p>
      <text:p text:style-name="Contents_20_1">a nachází se na 14° 17' 22.25" východní délky a 50° 23' 10.71" severní šířky.</text:p>
      <text:p text:style-name="Contents_20_1"/>
      <text:p text:style-name="Contents_20_1">Rotunda sv. Jiří na Řípu</text:p>
      <text:p text:style-name="Contents_20_1">Zvláště v parném létě člověk ocení chladivé kamenné zdi románské rotundy na vrcholku hory. První zmínka o této stavbě pochází z roku 1126 (mimochodem tedy rok po Kosmově smrti). Kníže Soběslav I. nedlouho předtím (18. února) vyhrál v bitvě u Chlumce, nedaleko Ústí nad Labem, kde porazil německého krále Lothara. Aby se na to hned tak nezapomnělo, nechal obnovit pobořený řipský kostelík a postavit západní kruhovou věž. Při této příležitosti přijel vážený pan olomoucký biskup Jindřich Zdík, aby kapli vysvětil. Původně byla ovšem zasvěcena svatému Vojtěchu a teprve později (první zmínka o tom pochází z počátku 16. století) bylo její svěcení změněno na svatého Jiří. Dnes se občas uvádí se jmény obou svatých – snad aby se světci nehádali.</text:p>
      <text:p text:style-name="Contents_20_1">Svého času rotunda sloužila jako farní kostel pro nedalekou obec Rovné a v 18. se kolem ní dokonce rozkládal hřbitov. Dnes se uvnitř nachází Památník českého státu, socha sv. Jiří s drakem od B. Seelinga z roku 1870, plastika zobrazující přeměnu kočovného slovanského lidu v usedlý a spořádaný lid zemědělský a další pamětihodnosti, o čemž se můžete přesvědčit od dubna do září v rámci turistické prohlídky – nebo také každou první neděli v měsíci, kdy se zde konají bohoslužby. Každoročně první neděli po svatém Jiří (24. dubna) ke kostelu míří tradiční církevní Svotojiřská pouť.</text:p>
      <text:p text:style-name="Contents_20_1"/>
      <text:p text:style-name="Contents_20_1">Vlastenecké občerstvení</text:p>
      <text:p text:style-name="Contents_20_1">Ještě než vystoupáte k románské rotundě na samém vrcholku hory, spatříte vlastenecké heslo „Co Mohamedu Mekka, to Čechu Říp,“ zvěčněné na štítu malebné turistické chaty. Dřevěné stavení, které dělá nedaleko vrcholu hory společnost kamennému kostelíku, bylo postaveno roku 1907 a slouží dnes především jako občerstvovací stanice pro poutníky znavené náročným výstupem. Krom toho, že si na jeho štítu můžete připomenout, čím je Čechu Říp, musím také upozornit, že zde vaří skvělou domácí bramboračku s čerstvými houbami (pokud rostou). Pokud máte štěstí, sejde se méně hostů a pan hospodský má dobrou náladu, natrefíte třeba i na rodinnou diskotéku s nefalšovaným stroboskopem, blikajícím u stropu, a koťaty, procházejícími se po stole.</text:p>
      <text:p text:style-name="Contents_20_1"/>
      <text:p text:style-name="Contents_20_1">Tábory lidu a lidové veselice</text:p>
      <text:p text:style-name="Contents_20_1">Rotundu nechal postavit, nebo spíše nově opravit, již ve 12. stoleti kníže Soběslav I. V Soběslavově době ovšem stavba zřejmě ještě neměla nic společného s legendou o praotci Čechovi, jehož výstup na horu si přimysleli pozdější kronikáři. Teprve s nastupujícím obrozením se kostel stal místem, k němuž směřovaly vzedmuté vlastenecké city a kroky národních buditelů. V druhé polovině 19. století se zde konaly takzvané tábory lidu a národní manifestace. 10. května 1968 byl při jedné takové sešlosti z kopce vyjmut balvan, vložený později do základů Národního divadla.</text:p>
      <text:p text:style-name="Contents_20_1"><text:soft-page-break/>Každoročně první neděli po svatém Jiří (24. dubna) ke kostelu míří tradiční církevní Svotojiřská pouť. Předznamenaná je ovšem již 20. – 22. dubna lidovou Řipskou poutí s mnohými kulturními atrakcemi a kolotoči, která probíhá na úpatí hory u vsi Rovné.</text:p>
      <text:p text:style-name="Contents_20_1"/>
      <text:p text:style-name="Contents_20_1">Výhled do kraje</text:p>
      <text:p text:style-name="Contents_20_1">Ještě pře sto dvaceti lety byl Říp takřka holý, takže staré rytiny, na nichž je rotunda sv. Jiří viditelná do širého kraje, nejsou nijak nepatřičné. Pak dal ovšem kníže Lobkowicz vysázet na svazích les, který postupně zakryl nejen pohled na vrchol hory, ale naopak i výhled z hory na zemi mlékem a medem vlhnoucí. Pokud se nevydáte na Říp v zimě nebo brzy zjara, když ještě není na stromech listí a mezi větvemi prosvítá okolní krajina, budete si muset vystačit s třemi zbývajícími vyhlídkami: Pražskou, obrácenou na jih, Mělnickou, která se obrazí k severovýchodu, a Roudnickou, z níž je vidět na severozápad. Nejkrásnější výhled je nejspíš z posledně jmenované, neboť tím směrem leží homole Českého středohoří.</text:p>
      <text:p text:style-name="Contents_20_1"><text:s/></text:p>
      <text:p text:style-name="Contents_20_1"/>
      <text:p text:style-name="Contents_20_1"><text:s/></text:p>
      <text:h text:style-name="Heading_20_5" text:outline-level="5">Mělník</text:h>
      <text:p text:style-name="Contents_20_1">Mělnické podzemí a středověká studna na náměstí Míru lákají k návštěvě</text:p>
      <text:p text:style-name="Contents_20_1">Zveme všechny zájemce na prohlídku části mělnického podzemí a středověké studny ze 14.století, která je přístupná pouze 150metrů dlouhou podzemní chodbou.Vstup do studny je opatřen bezpečnou mříží, takže se každý může bez obav podívat do hlubin na smaragdově zbarvenou vodu, ale i nahoru, kde uvidí klenbu z konce 19.století, na níž se již vytvořila výzdoba tvořená sněhobílými tenkými dlouhými krápníky. Studna ohromí především svými rozměry, je hluboká 54 metrů, sloupec vody je 7metrový a v nejširším místě těsně nad hladinou studna měří 4,543 metru, nahoře u vstupu do studny pak 3,943 metru, takže je zapsána v české Guinessově knize rekordů jako nejširší v ČR. V podzemních prostorách naleznou návštěvníci model rumpálu, který se používal k čerpání vody ze studny.</text:p>
      <text:p text:style-name="Contents_20_1"/>
      <text:p text:style-name="Contents_20_1">Historie města a regionu</text:p>
      <text:p text:style-name="Contents_20_1">Mělník je původně slovanské pojmenování kopce z mělnících se hornin křídového útvaru. První zmínky o této oblasti pocházejí z 9.století, kdy se zdejší kmen Pšovanů připojil k českému knížectví rodu Přemyslova sňatkem Bořivoje s Ludmilou, dcerou posledního pšovského knížete Slavibora. Starý dřevěný Pšov nahradil koncem 10.století nový kamenný hrad Mělník. Manželka Boleslava II. Emma zde razila denárky s nápisem Emma regina - civitas Melnic. V tomto období se začala na Mělníku pěstovat vinná réva.</text:p>
      <text:p text:style-name="Contents_20_1">Od roku 1000 se na Mělníku tradoval zvyk dávat hrad kněžnám a královnám věnem. Ten se později rozšířil i na město vzniklé pod hradem (královské věnné město).</text:p>
      <text:p text:style-name="Contents_20_1">Město Mělník vzniklo ve 13. století z podhradí a později trhové osady. Zakládací listinu město nemá. A tak první zpráva, podle níž se Mělník považoval za město, se objevila až v listině Přemysla Otakara II. z 25.listopadu 1274, kterou byl Mělnickým darován k dobudování obce podíl na výnosu labského obchodu. Mělník prohlásil natrvalo za královské věnné město až Karel IV. Ten sem dal přivézt z Burgundska a ze Champagne vinnou révu a zvelebil tak mělnické vinařství.</text:p>
      <text:p text:style-name="Contents_20_1">V době husitských válek zůstávali Mělničané ve spolku s pražany. Za vlády Jiřího z Poděbrad město hospodářsky prosperovalo. Od konce 15.století však stagnovalo a později upadalo. Situace se zhoršila zejména po potlačeném protihabsburském odboji českých měst a části šlechty roku 1547. Císař Ferdinand I. zabavil městu všechen majetek, postihl ho citelnou finanční pokutou, zrušil cechy, dosadil do města císařského rychtáře….</text:p>
      <text:p text:style-name="Contents_20_1"><text:soft-page-break/>Období od husitských válek do třicetileté války se stalo zlatým věkem pro mělnické vinaře. Rozšiřovaly se vinice, bohatí měšťané financovali stavbu kostelu sv.Ludmily a na Chloumku kostel nejsvětější Trojice.</text:p>
      <text:p text:style-name="Contents_20_1">Třicetiletá válka velmi těžce zasáhla i Mělník. Časté pobyty vojsk, švédská okupace, drancování, požáry, mor…. Odchodem mnoha řemeslníků a vinařů do emigrace se město téměř vylidnilo. V 17. a 18.století Mělník ničily požáry, morové epidemie, selská povstání a řada neúrodných let.</text:p>
      <text:p text:style-name="Contents_20_1">Od konce 18.století se Mělník stal součástí zemědělského zázemí pro pražskou aglomeraci a také průchozí stanicí dálkového obchodu a exportu. Jen málo se ho dotkla průmyslová revoluce. Někdejší královské věnné město se změnilo na téměř provinciální městečko. Továrny zde vznikaly jen v souvislosti s vývojem zemědělství. Typické byly trhy, jarmarky, živnosti, řemesla a tradiční vinaření. Od roku 1850 se město stalo sídlem okresních úřadů. Po pádu Bachova absolutismu se rozvíjela aktivita různých kulturních a společenských organizací. Spolek hasičů, Sokol, Klub veslařů mělnických, Klub českých turistů, Klub velocipedistů, Zpěvácký spolek…. V této době začal vycházet první místní týdeník.</text:p>
      <text:p text:style-name="Contents_20_1">Výhodná poloha Mělníka přinesla s sebou rozvoj na poli komunikací - první parník pod městem (1845), železnice (1874), most přes Labe (1888), přístavní překladiště (1897), vltavský kanál (1902 -1905). Od roku 1894 se ve městě používal telefon a telegraf. Nový způsob podnikání si vynutil i vznik peněžních ústavů - Občanské záložny, spořitelny, Hospodářské záložny.</text:p>
      <text:p text:style-name="Contents_20_1">Ve druhé polovině 19.století na Mělníku stále vedlo zemědělství - pěstovala se pšenice, sladovnický ječmen, zelenina, ovoce, vinná réva. Se zemědělskými výrobky se čile obchodovalo. Ve městě byl roku 1868 postaven cukrovar.</text:p>
      <text:p text:style-name="Contents_20_1">Koncem století vznikla na Mělníku řada odborných škol - např. v roce 1881 speciální vinařská škola (první tohoto druhu v Čechách), v roce 1897 košíkářská škola, v roce 1910 gymnázium. Vývoj oblasti zastavila první světová válka.</text:p>
      <text:p text:style-name="Contents_20_1">V letech první republiky (1918 - 1938) se ve městě hodně stavělo - budovy okresního úřadu, kulturního domu, pošty. V roce 1928 byla dokončena stavba velkého obchodního přístavu na Labi, budovaly se komunikace, kanalizace, prováděla se elektrifikace. V letech 1911, 1922 a 1933 se poprvé uskutečnily slavnosti vinobraní. Od roku 1933 se stala ze slavnosti tradice, která se dodržuje dodnes, i když v poněkud jiné podobě.</text:p>
      <text:p text:style-name="Contents_20_1">V roce 1938, po záboru pohraničí, se severní část mělnického okresu dostala do bezprostředního sousedství "říše".</text:p>
      <text:p text:style-name="Contents_20_1">Konec druhé světové války na Mělníku oslavili obyvatelé města 13.5.1945 společně s vojáky sovětské a polské armády a s partyzány.</text:p>
      <text:p text:style-name="Contents_20_1">V následujícím období se rozrostl na Mělníku průmysl, infrastruktura i počet obyvatel z 12 na 20 000 obyvatel. Novým fenoménem se stal vznik a rozvoj hromadných sídlišť. V péči o památkové a uměleckohistorické dědictví lze zaznamenat nespornou aktivitu, nelze však nevidět jednotlivé, nicméně nenahraditelné ztráty. Rozvoj výroby v krajině a ve městě měl též svůj rub ve zhoršení životního prostředí. Zároveň je však zřejmé, že k plnějšímu pohledu na poslední padesátiletí historie města je potřebný určitý časový odstup.</text:p>
      <text:p text:style-name="Contents_20_1"/>
      <text:p text:style-name="Contents_20_1">Mělnická kostnice</text:p>
      <text:p text:style-name="Contents_20_1">Mělnická kostnice patří spolu se sedleckou u Kutné Hory k největším v České republice. Je umístěna v kryptě pod presbytářem proboštského kostela sv. Petra a Pavla. Podle postupu stavby presbytáře a nápisu na jejich stěnách sloužila svému účelu do 30. let 16. století.</text:p>
      <text:p text:style-name="Contents_20_1">Kolem kostela byl od nepaměti hřbitov, který však nestačil zejména při morových epidemiích pojmout četné pohřby, a proto hrobníci vybírali pozůstalé kosti a rovnali je v kostnici. Kostnice neboli karnery bývaly u většiny farních chrámů, kde existovaly hřbitovy. Mělnická kostnice sloužila svému účelu do roku 1775, kdy byl hřbitov u kostela zrušen.</text:p>
      <text:p text:style-name="Contents_20_1"><text:soft-page-break/>Podle guberniálního nařízení ze dne 16. srpna 1787 měly být kosti z kostnic pohřbeny do země. Na Mělníce to však vyřešili zazděním oken a vchodu do kostnice. Hřbitov byl přenesen ke kostelu sv. Ludmily na předměstí.</text:p>
      <text:p text:style-name="Contents_20_1">Při opravách chrámu v letech 1891 - 1892 byl vchod do kostnice znovu otevřen a náhrobní kameny kryjící okna byly přemístěny do interiéru kostela. Po restauraci chrámu z let 1913 - 1916 začal odborně studovat a uspořádávat kosti umístěné v kostnici antropolog světového věhlasu MUDr. RNDr. h. c. Jindřich Matiegka, profesor Karlovy univerzity. Po usilovné práci v době první světové války připravil se dvěma mladými pomocníky (jedním byl jeho pozdější nástupce prof. MUDr. Jiří Malý) kostnici pro studijní účely i pro návštěvy z řad veřejnosti.</text:p>
      <text:p text:style-name="Contents_20_1">V kostnici jsou umístěny pozůstatky asi 10 000 až 15 000 osob různého stáří, pohlaví i etnického původu. Byly sem totiž v minulosti sváženy kosti nalezené na různých místech v okolí Mělníka, pozůstatky válečných událostí třicetileté války a dalších šarvátek.</text:p>
      <text:p text:style-name="Contents_20_1"/>
      <text:p text:style-name="Contents_20_1"/>
      <text:list text:style-name="L1" text:continue-numbering="true">
        <text:list-item>
          <text:h text:style-name="P118" text:outline-level="1"><text:bookmark-start text:name="_Toc423387124"/><text:span text:style-name="T16">Ostatní činnost</text:span><text:bookmark-end text:name="_Toc423387124"/><text:span text:style-name="T16"> </text:span></text:h>
        </text:list-item>
      </text:list>
      <text:h text:style-name="P129" text:outline-level="3"/>
      <text:h text:style-name="P129" text:outline-level="3"><text:bookmark text:name="_Toc423387125"/>Laktační poradna</text:h>
      <text:p text:style-name="P48">Poradna funguje od července 2008. Od ledna 2009 funguje pouze na telefonu nebo emailové adrese: Zuzana Ďoubalová, tel: 776 809 803, zdoub@centrum.cz</text:p>
      <text:p text:style-name="P7">Jaké informace mohou maminky v laktační poradně získat:</text:p>
      <text:list text:style-name="L5">
        <text:list-item>
          <text:p text:style-name="P54">Předporodní příprava – informace o možnostech krmení dítěte (kojení, částečné kojení a současně dokrmování, umělá výživa), výhody a nevýhody jednotlivých způsobů, základní polohy při kojení, příprava na poporodní zahájení kojení</text:p>
        </text:list-item>
        <text:list-item>
          <text:p text:style-name="P54">Možné obtíže a jejich překonávání, pomůcky ke kojení</text:p>
        </text:list-item>
        <text:list-item>
          <text:p text:style-name="P54">Správné polohy při kojení (i vícerčat), kojení při dalším těhotenství</text:p>
        </text:list-item>
        <text:list-item>
          <text:p text:style-name="P54">Techniky odstříkávání a uchovávání mléka</text:p>
        </text:list-item>
        <text:list-item>
          <text:p text:style-name="P54">Alternativní způsoby krmení (stříkačka, lžička, suplementor, apod.)</text:p>
        </text:list-item>
        <text:list-item>
          <text:p text:style-name="P54">Zvyšování či snižování tvorby mléka, faktory ovlivňující tvorbu mléka</text:p>
        </text:list-item>
        <text:list-item>
          <text:p text:style-name="P54">Růstové grafy, prospívání dítěte</text:p>
        </text:list-item>
        <text:list-item>
          <text:p text:style-name="P54">Zavádění nemléčných příkrmů</text:p>
        </text:list-item>
        <text:list-item>
          <text:p text:style-name="P54">Životospráva kojící ženy</text:p>
        </text:list-item>
        <text:list-item>
          <text:p text:style-name="P54">Ukončování kojení</text:p>
        </text:list-item>
      </text:list>
      <text:p text:style-name="P91">Výhody kojení pro dítě:</text:p>
      <text:list text:style-name="L6">
        <text:list-item>
          <text:p text:style-name="P64">Mateřské mléko je přirozená výživa dítěte, jeho složení se mění aktuálně podle potřeb dítěte, jeho zdravotního stavu a zdravotního stavu matky (obsahuje protizánětlivé a antibakteriální složky, imunologické složky, apod.), je lépe stravitelné. Vitaminy a minerály jsou lépe vstřebatelné než v umělém mléce.</text:p>
        </text:list-item>
        <text:list-item>
          <text:p text:style-name="P64">U kojených dětí je nižší pravděpodobnost výskytu těchto nemocí: alergie, astma, zubní kaz, autoimunitní choroby štítné žlázy, celiakie, Crohnova choroba, diabetes melitus (cukrovka), leukémie, ekzémy, průjem, zánětlivá onemocnění trávicího ústrojí, obezita (jen u dětí kojených přímo z prsu), chřipka, infekce dýchacích cest, revmatoidní artritida, infekce močových cest</text:p>
        </text:list-item>
        <text:list-item>
          <text:p text:style-name="P64">Sání z prsu pomáhá správnému vývoji zubů a řečových orgánů</text:p>
        </text:list-item>
        <text:list-item>
          <text:p text:style-name="P64">Kojení podporuje vývoj duševních schopností</text:p>
        </text:list-item>
        <text:list-item>
          <text:p text:style-name="P64"><text:soft-page-break/>Dítě bývá méně často hospitalizováno, průběhy nemocí jsou mírnější</text:p>
        </text:list-item>
        <text:list-item>
          <text:p text:style-name="P64">Dítě má silnější kosti v dospělosti a stáří</text:p>
        </text:list-item>
        <text:list-item>
          <text:p text:style-name="P64">Mateřské mléko má správnou teplotu, je kdykoli k dispozici, neobsahuje choroboplodné zárodky, je ekologické</text:p>
        </text:list-item>
      </text:list>
      <text:p text:style-name="P91">Výhody kojení pro matku:</text:p>
      <text:list text:style-name="L7">
        <text:list-item>
          <text:p text:style-name="P71">Vyplavování oxytocinu pomáhá při zástavě krvácení po porodu a udržení zásob železa v těle</text:p>
        </text:list-item>
        <text:list-item>
          <text:p text:style-name="P71">Kojení snižuje riziko vzniku rakoviny prsu a vaječníků, chrání před osteoporózou</text:p>
        </text:list-item>
        <text:list-item>
          <text:p text:style-name="P71">Umožňuje rychlejší návrat k původní postavě, kterou měla matka před těhotenstvím</text:p>
        </text:list-item>
        <text:list-item>
          <text:p text:style-name="P71">Podporuje citovou vazbu mezi matkou a dítětem</text:p>
        </text:list-item>
        <text:list-item>
          <text:p text:style-name="P71">Je levnější než umělá výživa (pro miminko ve věku 2 až 5 měsíců stojí umělá výživa od 900 do 1300 Kč za měsíc, další výdaje tvoří kojenecká voda, lahvičky, sterilizace pomůcek, apod.)</text:p>
        </text:list-item>
      </text:list>
      <text:h text:style-name="P133" text:outline-level="3"><text:bookmark text:name="_Toc423387126"/>Internetová prezentace MACEK</text:h>
      <text:p text:style-name="P49">Internetová prezentace je umístěna na doméně: http://www.rcmacek.cz</text:p>
      <text:list text:style-name="L1" text:continue-numbering="true">
        <text:list-item>
          <text:h text:style-name="P118" text:outline-level="1"><text:bookmark-start text:name="_Toc278867128"/><text:bookmark-start text:name="_Toc278868809"/><text:bookmark-start text:name="_Toc423387127"/><text:span text:style-name="T16">Zajištění provozu</text:span><text:bookmark-end text:name="_Toc278867128"/><text:bookmark-end text:name="_Toc278868809"/><text:bookmark-end text:name="_Toc423387127"/><text:span text:style-name="T16"> </text:span></text:h>
        </text:list-item>
      </text:list>
      <text:p text:style-name="P1"/>
      <text:h text:style-name="P129" text:outline-level="3"><text:bookmark text:name="_Toc278867129"/><text:bookmark text:name="_Toc278868810"/><text:bookmark text:name="_Toc423387128"/>Personální obsazení</text:h>
      <text:p text:style-name="P48">Občanské sdružení na venek zastupuje Rada, která rovněž zajišťuje administrativní, hospodářské a další činnosti, vyplívající z povinností stanovených legislativou ČR. </text:p>
      <text:p text:style-name="P48">Povinnosti či jiné závazky vyplývající ze smluvních vztahů uzavřených mezi občanským sdružením a druhými stranami, zajišťuje Rada, případně pověření členové občanského sdružení.</text:p>
      <text:p text:style-name="P48">Aktivity občanského sdružení zajišťují členové sdružení. V případě potřeby je možné pověřit zajištěním vybraných aktivit třetí osoby, a to převážně na základě vzájemného smluvního vztahu.</text:p>
      <text:p text:style-name="P1"/>
      <text:h text:style-name="P129" text:outline-level="3"><text:bookmark-start text:name="_Toc278867130"/><text:bookmark-start text:name="_Toc278868811"/><text:bookmark-start text:name="_Toc423387129"/>Vybavení<text:bookmark-end text:name="_Toc278867130"/><text:bookmark-end text:name="_Toc278868811"/><text:bookmark-end text:name="_Toc423387129"/> </text:h>
      <text:p text:style-name="P48">Občanské sdružení využívá materiál a inventář určený pro specifické činnosti dané rovněž věkem dětí, pro které jsou určeny.</text:p>
      <text:p text:style-name="P48">Materiál:</text:p>
      <text:list text:style-name="L8">
        <text:list-item>
          <text:p text:style-name="P8">výtvarné potřeby</text:p>
        </text:list-item>
        <text:list-item>
          <text:p text:style-name="P8">drobný materiál pro hry</text:p>
        </text:list-item>
        <text:list-item>
          <text:p text:style-name="P8">materiál pro pokusy</text:p>
        </text:list-item>
      </text:list>
      <text:p text:style-name="P48">Inventář:</text:p>
      <text:list text:style-name="L8">
        <text:list-item>
          <text:p text:style-name="P8">hračky</text:p>
        </text:list-item>
        <text:list-item>
          <text:p text:style-name="P8">hry</text:p>
        </text:list-item>
        <text:list-item>
          <text:p text:style-name="P8">hrací prvky</text:p>
        </text:list-item>
        <text:list-item>
          <text:p text:style-name="P8">sportovní a cvičební potřeby</text:p>
        </text:list-item>
        <text:list-item>
          <text:p text:style-name="P8">hudební nástroje</text:p>
        </text:list-item>
        <text:list-item>
          <text:p text:style-name="P8">hrací prvky</text:p>
        </text:list-item>
        <text:list-item>
          <text:p text:style-name="P8">didaktické pomůcky</text:p>
        </text:list-item>
      </text:list>
      <text:h text:style-name="P129" text:outline-level="3"><text:soft-page-break/></text:h>
      <text:h text:style-name="P129" text:outline-level="3"><text:bookmark text:name="_Toc423387130"/>Zázemí</text:h>
      <text:p text:style-name="P48">Občanské sdružení využívá jako zázemí pro svoje aktivity:</text:p>
      <text:list text:style-name="L9">
        <text:list-item>
          <text:p text:style-name="P18">Klubovnu II, zvanou Konírna<text:span text:style-name="T13"> – smluvní vztah s ÚMČ Praha - Kolovraty</text:span></text:p>
        </text:list-item>
        <text:list-item>
          <text:p text:style-name="P18">sál KD U Boudů <text:span text:style-name="T13">– smluvní vztah s ÚMČ Praha - Kolovraty</text:span></text:p>
        </text:list-item>
        <text:list-item>
          <text:p text:style-name="P18">dětská a sportovní hřiště</text:p>
        </text:list-item>
        <text:list-item>
          <text:p text:style-name="P18">intravilán a extravilán MČ Praha - Kolovraty</text:p>
        </text:list-item>
      </text:list>
      <text:p text:style-name="P1"/>
      <text:p text:style-name="P1"/>
      <text:list text:style-name="L1" text:continue-numbering="true">
        <text:list-item>
          <text:h text:style-name="P124" text:outline-level="1"><text:bookmark text:name="_Toc278867131"/><text:bookmark text:name="_Toc278868812"/><text:bookmark text:name="_Toc423387131"/><text:span text:style-name="T16">Hospodaření</text:span></text:h>
        </text:list-item>
      </text:list>
      <text:p text:style-name="P1"/>
      <text:p text:style-name="P1"><text:span text:style-name="T45">Převedeno z 2013 stav k 1.1.2014 <text:s/></text:span></text:p>
      <text:p text:style-name="P22">Stav pokladny<text:tab/>7743,00 Kč</text:p>
      <text:p text:style-name="P22">Stav účtu<text:tab/>14294,14 Kč</text:p>
      <text:p text:style-name="P22"><text:span text:style-name="T2">CELKEM<text:tab/>22037,14 Kč</text:span></text:p>
      <text:p text:style-name="P29"/>
      <text:p text:style-name="P1"><text:span text:style-name="T3">Příjmy celkem <text:s text:c="33"/>182 517,51</text:span></text:p>
      <text:p text:style-name="P1"><text:span text:style-name="T47">z toho:</text:span></text:p>
      <text:list text:style-name="L8">
        <text:list-item>
          <text:p text:style-name="P8"><text:span text:style-name="T47">granty <text:s text:c="33"/>39 000,00 Kč</text:span></text:p>
        </text:list-item>
        <text:list-item>
          <text:p text:style-name="P8"><text:span text:style-name="T47">členské příspěvky <text:s text:c="18"/>3800,00 Kč</text:span></text:p>
        </text:list-item>
        <text:list-item>
          <text:p text:style-name="P8"><text:span text:style-name="T47">dary <text:s text:c="39"/>1 000,00 Kč</text:span></text:p>
        </text:list-item>
        <text:list-item>
          <text:p text:style-name="P8"><text:span text:style-name="T47">vstupné herna <text:s text:c="22"/>17 915,00 Kč</text:span></text:p>
        </text:list-item>
      </text:list>
      <text:p text:style-name="P37"/>
      <text:p text:style-name="P30"/>
      <text:p text:style-name="P1"><text:span text:style-name="T3">Výdaje celkem <text:s text:c="29"/>151 727,96 Kč</text:span></text:p>
      <text:p text:style-name="P1"><text:span text:style-name="T47">z toho:</text:span></text:p>
      <text:list text:style-name="L8">
        <text:list-item>
          <text:p text:style-name="P8"><text:span text:style-name="T47">materiál,služby <text:s text:c="21"/>68 409,29 Kč</text:span></text:p>
        </text:list-item>
        <text:list-item>
          <text:p text:style-name="P8"><text:span text:style-name="T47">lektoři <text:s text:c="35"/>25 129,00 Kč</text:span></text:p>
        </text:list-item>
      </text:list>
      <text:p text:style-name="P92"/>
      <text:p text:style-name="P38"/>
      <text:p text:style-name="P1"><text:span text:style-name="T45">Zůstatek k 31.12.2014</text:span></text:p>
      <text:p text:style-name="P22">Stav pokladny<text:tab/> <text:s text:c="6"/>15,71 Kč</text:p>
      <text:p text:style-name="P22">Stav účtu<text:tab/>52810,98 Kč</text:p>
      <text:p text:style-name="P22"><text:span text:style-name="T2">CELKEM<text:tab/>52826,69 Kč</text:span></text:p>
      <text:p text:style-name="P38"/>
      <text:p text:style-name="P1"><text:span text:style-name="T2">Výsledek 2013 <text:s text:c="31"/>30 789,55 Kč</text:span></text:p>
      <text:p text:style-name="P1"/>
      <text:p text:style-name="P1"/>
      <text:list text:style-name="L1" text:continue-numbering="true">
        <text:list-item>
          <text:h text:style-name="P124" text:outline-level="1"><text:bookmark text:name="_Toc423387132"/><text:span text:style-name="T16">Valná hromada</text:span></text:h>
        </text:list-item>
      </text:list>
      <text:p text:style-name="P39"/>
      <text:p text:style-name="P93"><text:span text:style-name="T8">Zápis z Valné hromady Rodinné centrum Kolovraty – MACEK o.s.</text:span></text:p>
      <text:p text:style-name="P93"><text:span text:style-name="T8">konané dne 25. května 2014 od 20.00 hod. </text:span></text:p>
      <text:p text:style-name="P94"/>
      <text:p text:style-name="P93"><text:span text:style-name="T30">Schůzi předsedala a vedla E. Pecinová. </text:span></text:p>
      <text:p text:style-name="P94"/>
      <text:p text:style-name="P94"/>
      <text:p text:style-name="Contents_20_1"><text:span text:style-name="T30">Zahájení VH, prezence</text:span></text:p>
      <text:p text:style-name="P101"><text:span text:style-name="T28">Valná hromada byla zahájena ve 20.30 hod, 30 minut po lhůtě pro dosažení polovičky delegátů (dle Stanov, čl.12, odst.2), zároveň proběhla kontrola seznamu delegátů.</text:span></text:p>
      <text:p text:style-name="P101"><text:span text:style-name="T28">Přítomno </text:span><text:span text:style-name="T30">6</text:span><text:span text:style-name="T28"> členů osobně, </text:span><text:span text:style-name="T30">1</text:span><text:span text:style-name="T28"> v zastoupení (viz prezenční listina) </text:span></text:p>
      <text:p text:style-name="P109"/>
      <text:p text:style-name="Contents_20_1"><text:span text:style-name="T30">Schválení programu </text:span></text:p>
      <text:p text:style-name="P102"><text:span text:style-name="T46">1. Zahájení jednání a prezence</text:span></text:p>
      <text:p text:style-name="P102"><text:span text:style-name="T46">2. Schválení programu</text:span></text:p>
      <text:p text:style-name="P102"><text:span text:style-name="T46">3. Volba rady</text:span></text:p>
      <text:p text:style-name="P102"><text:span text:style-name="T46">4. Členské příspěvky </text:span></text:p>
      <text:p text:style-name="P102"><text:span text:style-name="T46">5. Zhodnocení činnosti v uplynulém období a představení výroční zprávy</text:span></text:p>
      <text:p text:style-name="P102"><text:span text:style-name="T46">6. Plán činnosti pro následující období (pravidelné a jednorázové aktivity)</text:span></text:p>
      <text:p text:style-name="P102"><text:span text:style-name="T46">7. Diskuze, různé</text:span></text:p>
      <text:p text:style-name="P102"><text:span text:style-name="T46">8. Ukončeni Valné hromady</text:span></text:p>
      <text:p text:style-name="P103"/>
      <text:p text:style-name="Contents_20_1"><text:span text:style-name="T32">E.Pecinová představila program VH a okomentovala jednotlivé body programu. <text:s/></text:span></text:p>
      <text:p text:style-name="Contents_20_1"><text:span text:style-name="T33">Hlasování</text:span><text:span text:style-name="T32">: VH schvaluje program: pro 7 <text:s/>– proti 0 – zdržel se 0.</text:span></text:p>
      <text:p text:style-name="Contents_20_1"/>
      <text:p text:style-name="Contents_20_1"><text:span text:style-name="T30">Volba Rady </text:span></text:p>
      <text:p text:style-name="P101"><text:span text:style-name="T29">Návrh pro volbu členů Rady: </text:span><text:span text:style-name="T28">ELIŠKA PECINOVÁ, LENKA BŘEZINOVÁ, PETRA SCHOULOVÁ,</text:span><text:span text:style-name="T29"> </text:span><text:bookmark-start text:name="__DdeLink__540_950867349"/><text:span text:style-name="T29">VERONIKA KAČMÁROVÁ</text:span><text:bookmark-end text:name="__DdeLink__540_950867349"/><text:span text:style-name="T29">, TEREZA NOVÁKOVÁ</text:span></text:p>
      <text:p text:style-name="P101"><text:span text:style-name="T33">Hlasování</text:span><text:span text:style-name="T32">: VH schvaluje navržené kandidáty na členy Rady RC: pro 7 <text:s/>– proti 0 – zdržel se 0. </text:span></text:p>
      <text:p text:style-name="Contents_20_1"/>
      <text:p text:style-name="Contents_20_1"><text:span text:style-name="T30">Členské příspěvky a vstupné </text:span></text:p>
      <text:p text:style-name="P101"><text:span text:style-name="T28">Návrh: ponechává se výše členského příspěvku 400,- Kč/rok. Výši vstupného určí vždy Rada dle vývoje situace s náklady na provoz. </text:span></text:p>
      <text:p text:style-name="P101"><text:span text:style-name="T33">Hlasování</text:span><text:span text:style-name="T32">: VH schvaluje návrh o výši členských příspěvků a vstupného: pro 7 <text:s/>– proti 0 – zdržel se 0. </text:span></text:p>
      <text:p text:style-name="P104"/>
      <text:p text:style-name="Contents_20_1"><text:span text:style-name="T30">Zhodnocení činnosti v minulém období</text:span></text:p>
      <text:p text:style-name="P101"><text:span text:style-name="T29">E. Pecinová představila Výroční zprávu za rok 2013 (v elektronické podobě) a rámcové výsledky hospodaření.</text:span></text:p>
      <text:p text:style-name="P101"><text:span text:style-name="T33">Hlasování</text:span><text:span text:style-name="T32">: VH schvaluje Výroční zprávu za rok 2013 a výsledky hospodaření: pro 7 <text:s/>– proti 0 – zdržel se 0. </text:span></text:p>
      <text:p text:style-name="Contents_20_1"/>
      <text:p text:style-name="Contents_20_1"><text:span text:style-name="T30">Plán činnosti pro následující období</text:span></text:p>
      <text:p text:style-name="P101"><text:span text:style-name="T29">VH navrhla hlavní pravidelnou činnost a jednorázové akce a dále jejich organizátory:</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95"><text:span text:style-name="T40">číslo</text:span></text:p>
          </table:table-cell>
          <table:table-cell table:style-name="Tabulka2.B1" office:value-type="string">
            <text:p text:style-name="P95"><text:span text:style-name="T40">název</text:span></text:p>
          </table:table-cell>
          <table:table-cell table:style-name="Tabulka2.B1" office:value-type="string">
            <text:p text:style-name="P95"><text:span text:style-name="T40">organizátor</text:span></text:p>
          </table:table-cell>
          <table:table-cell table:style-name="Tabulka2.B1" office:value-type="string">
            <text:p text:style-name="P95"><text:span text:style-name="T40">lektor</text:span></text:p>
          </table:table-cell>
          <table:table-cell table:style-name="Tabulka2.B1" office:value-type="string">
            <text:p text:style-name="P95"><text:span text:style-name="T40">termín</text:span></text:p>
          </table:table-cell>
        </table:table-row>
        <table:table-row table:style-name="Tabulka2.1">
          <table:table-cell table:style-name="Tabulka2.A2" office:value-type="string">
            <text:p text:style-name="P96"><text:span text:style-name="T41">00</text:span></text:p>
          </table:table-cell>
          <table:table-cell table:style-name="Tabulka2.B2" office:value-type="string">
            <text:p text:style-name="P95"><text:span text:style-name="T42">Výlety</text:span></text:p>
          </table:table-cell>
          <table:table-cell table:style-name="Tabulka2.B2" office:value-type="string">
            <text:p text:style-name="P95"><text:span text:style-name="T41">Bartoš Petr</text:span></text:p>
          </table:table-cell>
          <table:table-cell table:style-name="Tabulka2.B2" office:value-type="string">
            <text:p text:style-name="P95"><text:span text:style-name="T41"><text:s/></text:span></text:p>
          </table:table-cell>
          <table:table-cell table:style-name="Tabulka2.B2" office:value-type="string">
            <text:p text:style-name="P95"><text:span text:style-name="T41"> </text:span></text:p>
          </table:table-cell>
        </table:table-row>
        <table:table-row table:style-name="Tabulka2.1">
          <table:table-cell table:style-name="Tabulka2.A2" office:value-type="string">
            <text:p text:style-name="P96"><text:span text:style-name="T41">11</text:span></text:p>
          </table:table-cell>
          <table:table-cell table:style-name="Tabulka2.B2" office:value-type="string">
            <text:p text:style-name="P95"><text:span text:style-name="T42">Hudení hrátky I</text:span></text:p>
          </table:table-cell>
          <table:table-cell table:style-name="Tabulka2.B2" office:value-type="string">
            <text:p text:style-name="P95"><text:span text:style-name="T41">Pecinová Eliška</text:span></text:p>
          </table:table-cell>
          <table:table-cell table:style-name="Tabulka2.B2" office:value-type="string">
            <text:p text:style-name="P95"><text:span text:style-name="T41">Vlčínská Zuzana</text:span></text:p>
          </table:table-cell>
          <table:table-cell table:style-name="Tabulka2.B2" office:value-type="string">
            <text:p text:style-name="P95"><text:span text:style-name="T41"> </text:span></text:p>
          </table:table-cell>
        </table:table-row>
        <table:table-row table:style-name="Tabulka2.1">
          <table:table-cell table:style-name="Tabulka2.A2" office:value-type="string">
            <text:p text:style-name="P96"><text:span text:style-name="T41">12</text:span></text:p>
          </table:table-cell>
          <table:table-cell table:style-name="Tabulka2.B2" office:value-type="string">
            <text:p text:style-name="P95"><text:span text:style-name="T42">Hudební hrátky II</text:span></text:p>
          </table:table-cell>
          <table:table-cell table:style-name="Tabulka2.B2" office:value-type="string">
            <text:p text:style-name="P95"><text:span text:style-name="T41">Pecinová Eliška</text:span></text:p>
          </table:table-cell>
          <table:table-cell table:style-name="Tabulka2.B2" office:value-type="string">
            <text:p text:style-name="P95"><text:span text:style-name="T41">Vlčínská Zuzana</text:span></text:p>
          </table:table-cell>
          <table:table-cell table:style-name="Tabulka2.B2" office:value-type="string">
            <text:p text:style-name="P95"><text:span text:style-name="T41"> </text:span></text:p>
          </table:table-cell>
        </table:table-row>
        <text:soft-page-break/>
        <table:table-row table:style-name="Tabulka2.5">
          <table:table-cell table:style-name="Tabulka2.A2" office:value-type="string">
            <text:p text:style-name="P96"><text:span text:style-name="T41">13</text:span></text:p>
          </table:table-cell>
          <table:table-cell table:style-name="Tabulka2.B2" office:value-type="string">
            <text:p text:style-name="P95"><text:span text:style-name="T42">Hudbohraní</text:span></text:p>
          </table:table-cell>
          <table:table-cell table:style-name="Tabulka2.B2" office:value-type="string">
            <text:p text:style-name="P95"><text:span text:style-name="T41">Pecinová Eliška</text:span></text:p>
          </table:table-cell>
          <table:table-cell table:style-name="Tabulka2.B2" office:value-type="string">
            <text:p text:style-name="P95"><text:span text:style-name="T41">Vlčínská Zuzana</text:span></text:p>
          </table:table-cell>
          <table:table-cell table:style-name="Tabulka2.B2" office:value-type="string">
            <text:p text:style-name="P97"/>
          </table:table-cell>
        </table:table-row>
        <table:table-row table:style-name="Tabulka2.5">
          <table:table-cell table:style-name="Tabulka2.A2" office:value-type="string">
            <text:p text:style-name="P96"><text:span text:style-name="T41">31</text:span></text:p>
          </table:table-cell>
          <table:table-cell table:style-name="Tabulka2.B2" office:value-type="string">
            <text:p text:style-name="P95"><text:span text:style-name="T42">Výtvarka</text:span></text:p>
          </table:table-cell>
          <table:table-cell table:style-name="Tabulka2.B2" office:value-type="string">
            <text:p text:style-name="P95"><text:span text:style-name="T41">Schoulová Petra</text:span></text:p>
          </table:table-cell>
          <table:table-cell table:style-name="Tabulka2.B2" office:value-type="string">
            <text:p text:style-name="P95"><text:span text:style-name="T41">Schoulová Petra</text:span></text:p>
          </table:table-cell>
          <table:table-cell table:style-name="Tabulka2.B2" office:value-type="string">
            <text:p text:style-name="P95"><text:span text:style-name="T41"> </text:span></text:p>
          </table:table-cell>
        </table:table-row>
        <table:table-row table:style-name="Tabulka2.1">
          <table:table-cell table:style-name="Tabulka2.A2" office:value-type="string">
            <text:p text:style-name="P96"><text:span text:style-name="T41">51</text:span></text:p>
          </table:table-cell>
          <table:table-cell table:style-name="Tabulka2.B2" office:value-type="string">
            <text:p text:style-name="P95"><text:span text:style-name="T42"><text:s/>Cvičení s prvky jógy</text:span></text:p>
          </table:table-cell>
          <table:table-cell table:style-name="Tabulka2.B2" office:value-type="string">
            <text:p text:style-name="P95"><text:span text:style-name="T41"> Schoulová Petra</text:span></text:p>
          </table:table-cell>
          <table:table-cell table:style-name="Tabulka2.B2" office:value-type="string">
            <text:p text:style-name="P95"><text:span text:style-name="T41"> Schoulová Petra</text:span></text:p>
          </table:table-cell>
          <table:table-cell table:style-name="Tabulka2.B2" office:value-type="string">
            <text:p text:style-name="P95"><text:span text:style-name="T41"> </text:span></text:p>
          </table:table-cell>
        </table:table-row>
        <table:table-row table:style-name="Tabulka2.1">
          <table:table-cell table:style-name="Tabulka2.A2" office:value-type="string">
            <text:p text:style-name="P96"/>
          </table:table-cell>
          <table:table-cell table:style-name="Tabulka2.B2" office:value-type="string">
            <text:p text:style-name="P95"><text:span text:style-name="T48">Plastový modelář</text:span></text:p>
          </table:table-cell>
          <table:table-cell table:style-name="Tabulka2.B2" office:value-type="string">
            <text:p text:style-name="P95"><text:span text:style-name="T49">Schoulová Petra</text:span></text:p>
          </table:table-cell>
          <table:table-cell table:style-name="Tabulka2.B2" office:value-type="string">
            <text:p text:style-name="P95"><text:span text:style-name="T49">Filip Petr</text:span></text:p>
          </table:table-cell>
          <table:table-cell table:style-name="Tabulka2.B2" office:value-type="string">
            <text:p text:style-name="P98"/>
          </table:table-cell>
        </table:table-row>
        <table:table-row table:style-name="Tabulka2.1">
          <table:table-cell table:style-name="Tabulka2.A2" office:value-type="string">
            <text:p text:style-name="P96"><text:span text:style-name="T41">53</text:span></text:p>
          </table:table-cell>
          <table:table-cell table:style-name="Tabulka2.B2" office:value-type="string">
            <text:p text:style-name="P95"><text:span text:style-name="T42">Angličtina pro děti</text:span></text:p>
          </table:table-cell>
          <table:table-cell table:style-name="Tabulka2.B2" office:value-type="string">
            <text:p text:style-name="P95"><text:span text:style-name="T41"> Pecinová Eliška</text:span></text:p>
          </table:table-cell>
          <table:table-cell table:style-name="Tabulka2.B2" office:value-type="string">
            <text:p text:style-name="P95"><text:span text:style-name="T41"> Filipová Kateřina</text:span></text:p>
          </table:table-cell>
          <table:table-cell table:style-name="Tabulka2.B2" office:value-type="string">
            <text:p text:style-name="P95"><text:span text:style-name="T41"> </text:span></text:p>
          </table:table-cell>
        </table:table-row>
        <table:table-row table:style-name="Tabulka2.1">
          <table:table-cell table:style-name="Tabulka2.A2" office:value-type="string">
            <text:p text:style-name="P96"><text:span text:style-name="T41">54</text:span></text:p>
          </table:table-cell>
          <table:table-cell table:style-name="Tabulka2.B2" office:value-type="string">
            <text:p text:style-name="P95"><text:span text:style-name="T42">Francouzština pro děti</text:span></text:p>
          </table:table-cell>
          <table:table-cell table:style-name="Tabulka2.B2" office:value-type="string">
            <text:p text:style-name="P95"><text:span text:style-name="T41"> Pecinová Eliška</text:span></text:p>
          </table:table-cell>
          <table:table-cell table:style-name="Tabulka2.B2" office:value-type="string">
            <text:p text:style-name="P95"><text:span text:style-name="T41">Dundrová Milena</text:span></text:p>
          </table:table-cell>
          <table:table-cell table:style-name="Tabulka2.B2" office:value-type="string">
            <text:p text:style-name="P95"><text:span text:style-name="T41"> </text:span></text:p>
          </table:table-cell>
        </table:table-row>
        <table:table-row table:style-name="Tabulka2.5">
          <table:table-cell table:style-name="Tabulka2.A2" office:value-type="string">
            <text:p text:style-name="P96"><text:span text:style-name="T41">84</text:span></text:p>
          </table:table-cell>
          <table:table-cell table:style-name="Tabulka2.B2" office:value-type="string">
            <text:p text:style-name="P95"><text:span text:style-name="T42">Respektovat a být respektován</text:span></text:p>
          </table:table-cell>
          <table:table-cell table:style-name="Tabulka2.B2" office:value-type="string">
            <text:p text:style-name="P95"><text:span text:style-name="T41"> Pecinová Eliška</text:span></text:p>
          </table:table-cell>
          <table:table-cell table:style-name="Tabulka2.B2" office:value-type="string">
            <text:p text:style-name="P95"><text:span text:style-name="T41">H. Čechová, PhDr. D. Nevolová a PhDr. J. Nováčková</text:span></text:p>
          </table:table-cell>
          <table:table-cell table:style-name="Tabulka2.B2" office:value-type="string">
            <text:p text:style-name="P95"><text:span text:style-name="T41">výhledově </text:span></text:p>
          </table:table-cell>
        </table:table-row>
        <table:table-row table:style-name="Tabulka2.1">
          <table:table-cell table:style-name="Tabulka2.A2" office:value-type="string">
            <text:p text:style-name="P96"><text:span text:style-name="T41">99</text:span></text:p>
          </table:table-cell>
          <table:table-cell table:style-name="Tabulka2.B2" office:value-type="string">
            <text:p text:style-name="P95"><text:span text:style-name="T42">Herna 1</text:span></text:p>
          </table:table-cell>
          <table:table-cell table:style-name="Tabulka2.B2" office:value-type="string">
            <text:p text:style-name="P95"><text:span text:style-name="T41">Pecinová Eliška</text:span></text:p>
          </table:table-cell>
          <table:table-cell table:style-name="Tabulka2.B2" office:value-type="string">
            <text:p text:style-name="P95"><text:span text:style-name="T41"> </text:span></text:p>
          </table:table-cell>
          <table:table-cell table:style-name="Tabulka2.B2" office:value-type="string">
            <text:p text:style-name="P95"><text:span text:style-name="T41"> </text:span></text:p>
          </table:table-cell>
        </table:table-row>
        <table:table-row table:style-name="Tabulka2.1">
          <table:table-cell table:style-name="Tabulka2.A2" office:value-type="string">
            <text:p text:style-name="P96"><text:span text:style-name="T41">99</text:span></text:p>
          </table:table-cell>
          <table:table-cell table:style-name="Tabulka2.B2" office:value-type="string">
            <text:p text:style-name="P95"><text:span text:style-name="T42">Herna 2</text:span></text:p>
          </table:table-cell>
          <table:table-cell table:style-name="Tabulka2.B2" office:value-type="string">
            <text:p text:style-name="P95"><text:span text:style-name="T41">Pecinová Eliška</text:span></text:p>
          </table:table-cell>
          <table:table-cell table:style-name="Tabulka2.B2" office:value-type="string">
            <text:p text:style-name="P95"><text:span text:style-name="T41"> </text:span></text:p>
          </table:table-cell>
          <table:table-cell table:style-name="Tabulka2.B2" office:value-type="string">
            <text:p text:style-name="P95"><text:span text:style-name="T41"> </text:span></text:p>
          </table:table-cell>
        </table:table-row>
        <table:table-row table:style-name="Tabulka2.1">
          <table:table-cell table:style-name="Tabulka2.A14" office:value-type="string">
            <text:p text:style-name="P97"/>
          </table:table-cell>
          <table:table-cell table:style-name="Tabulka2.A14" office:value-type="string">
            <text:p text:style-name="P97"/>
          </table:table-cell>
          <table:table-cell table:style-name="Tabulka2.A14" office:value-type="string">
            <text:p text:style-name="P97"/>
          </table:table-cell>
          <table:table-cell table:style-name="Tabulka2.A14" office:value-type="string">
            <text:p text:style-name="P97"/>
          </table:table-cell>
          <table:table-cell table:style-name="Tabulka2.E14" office:value-type="string">
            <text:p text:style-name="P97"/>
          </table:table-cell>
        </table:table-row>
        <table:table-row table:style-name="Tabulka2.1">
          <table:table-cell table:style-name="Tabulka2.A15" office:value-type="string">
            <text:p text:style-name="P95"><text:span text:style-name="T40">číslo</text:span></text:p>
          </table:table-cell>
          <table:table-cell table:style-name="Tabulka2.B15" office:value-type="string">
            <text:p text:style-name="P95"><text:span text:style-name="T40">název</text:span></text:p>
          </table:table-cell>
          <table:table-cell table:style-name="Tabulka2.B15" office:value-type="string">
            <text:p text:style-name="P95"><text:span text:style-name="T40">organizátor</text:span></text:p>
          </table:table-cell>
          <table:table-cell table:style-name="Tabulka2.B15" office:value-type="string">
            <text:p text:style-name="P95"><text:span text:style-name="T40">lektor</text:span></text:p>
          </table:table-cell>
          <table:table-cell table:style-name="Tabulka2.E15" office:value-type="string">
            <text:p text:style-name="P95"><text:span text:style-name="T40">termín</text:span></text:p>
          </table:table-cell>
        </table:table-row>
        <table:table-row table:style-name="Tabulka2.1">
          <table:table-cell table:style-name="Tabulka2.A2" office:value-type="string">
            <text:p text:style-name="P95"><text:span text:style-name="T41"> </text:span></text:p>
          </table:table-cell>
          <table:table-cell table:style-name="Tabulka2.B16" office:value-type="string">
            <text:p text:style-name="P95"><text:span text:style-name="T42">Masopustní rej</text:span></text:p>
          </table:table-cell>
          <table:table-cell table:style-name="Tabulka2.B16" office:value-type="string">
            <text:p text:style-name="P95"><text:span text:style-name="T41">Schoulová Petra</text:span></text:p>
          </table:table-cell>
          <table:table-cell table:style-name="Tabulka2.B16" office:value-type="string">
            <text:p text:style-name="P97"/>
          </table:table-cell>
          <table:table-cell table:style-name="Tabulka2.B16" office:value-type="string">
            <text:p text:style-name="P95"><text:span text:style-name="T41">únor</text:span></text:p>
          </table:table-cell>
        </table:table-row>
        <table:table-row table:style-name="Tabulka2.1">
          <table:table-cell table:style-name="Tabulka2.A2" office:value-type="string">
            <text:p text:style-name="P95"><text:span text:style-name="T41"> </text:span></text:p>
          </table:table-cell>
          <table:table-cell table:style-name="Tabulka2.B16" office:value-type="string">
            <text:p text:style-name="P95"><text:span text:style-name="T42">Vítání jara</text:span></text:p>
          </table:table-cell>
          <table:table-cell table:style-name="Tabulka2.B16" office:value-type="string">
            <text:p text:style-name="P95"><text:span text:style-name="T41">Pecinová Eliška</text:span></text:p>
          </table:table-cell>
          <table:table-cell table:style-name="Tabulka2.B16" office:value-type="string">
            <text:p text:style-name="P97"/>
          </table:table-cell>
          <table:table-cell table:style-name="Tabulka2.B16" office:value-type="string">
            <text:p text:style-name="P95"><text:span text:style-name="T41">březen</text:span></text:p>
          </table:table-cell>
        </table:table-row>
        <table:table-row table:style-name="Tabulka2.1">
          <table:table-cell table:style-name="Tabulka2.A2" office:value-type="string">
            <text:p text:style-name="P95"><text:span text:style-name="T41"> </text:span></text:p>
          </table:table-cell>
          <table:table-cell table:style-name="Tabulka2.B16" office:value-type="string">
            <text:p text:style-name="P95"><text:span text:style-name="T42">LEGO Race</text:span></text:p>
          </table:table-cell>
          <table:table-cell table:style-name="Tabulka2.B16" office:value-type="string">
            <text:p text:style-name="P95"><text:span text:style-name="T41">Bartoš Petr</text:span></text:p>
          </table:table-cell>
          <table:table-cell table:style-name="Tabulka2.B16" office:value-type="string">
            <text:p text:style-name="P97"/>
          </table:table-cell>
          <table:table-cell table:style-name="Tabulka2.B16" office:value-type="string">
            <text:p text:style-name="P95"><text:span text:style-name="T41">březen</text:span></text:p>
          </table:table-cell>
        </table:table-row>
        <table:table-row table:style-name="Tabulka2.1">
          <table:table-cell table:style-name="Tabulka2.A2" office:value-type="string">
            <text:p text:style-name="P95"><text:span text:style-name="T41"> </text:span></text:p>
          </table:table-cell>
          <table:table-cell table:style-name="Tabulka2.B16" office:value-type="string">
            <text:p text:style-name="P95"><text:span text:style-name="T42">Rej čarodějnic</text:span></text:p>
          </table:table-cell>
          <table:table-cell table:style-name="Tabulka2.B16" office:value-type="string">
            <text:p text:style-name="P95"><text:span text:style-name="T41">Schoulová Petra</text:span></text:p>
          </table:table-cell>
          <table:table-cell table:style-name="Tabulka2.B16" office:value-type="string">
            <text:p text:style-name="P97"/>
          </table:table-cell>
          <table:table-cell table:style-name="Tabulka2.B16" office:value-type="string">
            <text:p text:style-name="P95"><text:span text:style-name="T41">konec dubna</text:span></text:p>
          </table:table-cell>
        </table:table-row>
        <table:table-row table:style-name="Tabulka2.5">
          <table:table-cell table:style-name="Tabulka2.A2" office:value-type="string">
            <text:p text:style-name="P95"><text:span text:style-name="T41"> </text:span></text:p>
          </table:table-cell>
          <table:table-cell table:style-name="Tabulka2.B16" office:value-type="string">
            <text:p text:style-name="P95"><text:span text:style-name="T42">Výtvarná soutěž</text:span></text:p>
          </table:table-cell>
          <table:table-cell table:style-name="Tabulka2.B16" office:value-type="string">
            <text:p text:style-name="P95"><text:span text:style-name="T41">Schoulová Petra</text:span></text:p>
          </table:table-cell>
          <table:table-cell table:style-name="Tabulka2.B16" office:value-type="string">
            <text:p text:style-name="P97"/>
          </table:table-cell>
          <table:table-cell table:style-name="Tabulka2.B16" office:value-type="string">
            <text:p text:style-name="P95"><text:span text:style-name="T41">týden před Velikonocemi</text:span></text:p>
          </table:table-cell>
        </table:table-row>
        <table:table-row table:style-name="Tabulka2.5">
          <table:table-cell table:style-name="Tabulka2.A2" office:value-type="string">
            <text:p text:style-name="P95"><text:span text:style-name="T41"> </text:span></text:p>
          </table:table-cell>
          <table:table-cell table:style-name="Tabulka2.B16" office:value-type="string">
            <text:p text:style-name="P95"><text:span text:style-name="T42">Běh mezi stromy</text:span></text:p>
          </table:table-cell>
          <table:table-cell table:style-name="Tabulka2.B16" office:value-type="string">
            <text:p text:style-name="P95"><text:span text:style-name="T41">Bartoš Petr</text:span></text:p>
          </table:table-cell>
          <table:table-cell table:style-name="Tabulka2.B16" office:value-type="string">
            <text:p text:style-name="P97"/>
          </table:table-cell>
          <table:table-cell table:style-name="Tabulka2.B16" office:value-type="string">
            <text:p text:style-name="P95"><text:span text:style-name="T41">začátek května</text:span></text:p>
          </table:table-cell>
        </table:table-row>
        <table:table-row table:style-name="Tabulka2.1">
          <table:table-cell table:style-name="Tabulka2.A2" office:value-type="string">
            <text:p text:style-name="P95"><text:span text:style-name="T41"> </text:span></text:p>
          </table:table-cell>
          <table:table-cell table:style-name="Tabulka2.B16" office:value-type="string">
            <text:p text:style-name="P95"><text:span text:style-name="T42">Dětský den</text:span></text:p>
          </table:table-cell>
          <table:table-cell table:style-name="Tabulka2.B16" office:value-type="string">
            <text:p text:style-name="P95"/>
          </table:table-cell>
          <table:table-cell table:style-name="Tabulka2.B16" office:value-type="string">
            <text:p text:style-name="P97"/>
          </table:table-cell>
          <table:table-cell table:style-name="Tabulka2.B16" office:value-type="string">
            <text:p text:style-name="P95"><text:span text:style-name="T41">koncem května</text:span></text:p>
          </table:table-cell>
        </table:table-row>
        <table:table-row table:style-name="Tabulka2.1">
          <table:table-cell table:style-name="Tabulka2.A2" office:value-type="string">
            <text:p text:style-name="P95"><text:span text:style-name="T41"> </text:span></text:p>
          </table:table-cell>
          <table:table-cell table:style-name="Tabulka2.B16" office:value-type="string">
            <text:p text:style-name="P95"><text:span text:style-name="T42">Táborák</text:span></text:p>
          </table:table-cell>
          <table:table-cell table:style-name="Tabulka2.B16" office:value-type="string">
            <text:p text:style-name="P95"><text:span text:style-name="T41">Pecinová Eliška</text:span></text:p>
          </table:table-cell>
          <table:table-cell table:style-name="Tabulka2.B16" office:value-type="string">
            <text:p text:style-name="P97"/>
          </table:table-cell>
          <table:table-cell table:style-name="Tabulka2.B16" office:value-type="string">
            <text:p text:style-name="P95"><text:span text:style-name="T41">po polovině června</text:span></text:p>
          </table:table-cell>
        </table:table-row>
        <table:table-row table:style-name="Tabulka2.1">
          <table:table-cell table:style-name="Tabulka2.A2" office:value-type="string">
            <text:p text:style-name="P95"><text:span text:style-name="T41"> </text:span></text:p>
          </table:table-cell>
          <table:table-cell table:style-name="Tabulka2.B16" office:value-type="string">
            <text:p text:style-name="P95"><text:span text:style-name="T42">Kolozávod</text:span></text:p>
          </table:table-cell>
          <table:table-cell table:style-name="Tabulka2.B16" office:value-type="string">
            <text:p text:style-name="P95"><text:span text:style-name="T41">Bartoš Petr</text:span></text:p>
          </table:table-cell>
          <table:table-cell table:style-name="Tabulka2.B16" office:value-type="string">
            <text:p text:style-name="P97"/>
          </table:table-cell>
          <table:table-cell table:style-name="Tabulka2.B16" office:value-type="string">
            <text:p text:style-name="P95"><text:span text:style-name="T41">začátkem září</text:span></text:p>
          </table:table-cell>
        </table:table-row>
        <table:table-row table:style-name="Tabulka2.1">
          <table:table-cell table:style-name="Tabulka2.A2" office:value-type="string">
            <text:p text:style-name="P95"><text:span text:style-name="T41"> </text:span></text:p>
          </table:table-cell>
          <table:table-cell table:style-name="Tabulka2.B16" office:value-type="string">
            <text:p text:style-name="P95"><text:span text:style-name="T42">Drakiáda</text:span></text:p>
          </table:table-cell>
          <table:table-cell table:style-name="Tabulka2.B16" office:value-type="string">
            <text:p text:style-name="P95"><text:span text:style-name="T41">Březinová Lenka</text:span></text:p>
          </table:table-cell>
          <table:table-cell table:style-name="Tabulka2.B16" office:value-type="string">
            <text:p text:style-name="P97"/>
          </table:table-cell>
          <table:table-cell table:style-name="Tabulka2.B16" office:value-type="string">
            <text:p text:style-name="P95"><text:span text:style-name="T41">začátkem října</text:span></text:p>
          </table:table-cell>
        </table:table-row>
        <table:table-row table:style-name="Tabulka2.1">
          <table:table-cell table:style-name="Tabulka2.A2" office:value-type="string">
            <text:p text:style-name="P95"><text:span text:style-name="T41"> </text:span></text:p>
          </table:table-cell>
          <table:table-cell table:style-name="Tabulka2.B16" office:value-type="string">
            <text:p text:style-name="P95"><text:span text:style-name="T42">Dýňová slavnost</text:span></text:p>
          </table:table-cell>
          <table:table-cell table:style-name="Tabulka2.B16" office:value-type="string">
            <text:p text:style-name="P95"><text:span text:style-name="T41">Kačmárová Veronika</text:span></text:p>
          </table:table-cell>
          <table:table-cell table:style-name="Tabulka2.B16" office:value-type="string">
            <text:p text:style-name="P97"/>
          </table:table-cell>
          <table:table-cell table:style-name="Tabulka2.B16" office:value-type="string">
            <text:p text:style-name="P95"><text:span text:style-name="T41">začátkem listopadu</text:span></text:p>
          </table:table-cell>
        </table:table-row>
        <table:table-row table:style-name="Tabulka2.1">
          <table:table-cell table:style-name="Tabulka2.A2" office:value-type="string">
            <text:p text:style-name="P95"><text:span text:style-name="T41"> </text:span></text:p>
          </table:table-cell>
          <table:table-cell table:style-name="Tabulka2.B16" office:value-type="string">
            <text:p text:style-name="P95"><text:span text:style-name="T42">Turnaj piškvorek</text:span></text:p>
          </table:table-cell>
          <table:table-cell table:style-name="Tabulka2.B16" office:value-type="string">
            <text:p text:style-name="P95"><text:span text:style-name="T41">Bartoš Petr</text:span></text:p>
          </table:table-cell>
          <table:table-cell table:style-name="Tabulka2.B16" office:value-type="string">
            <text:p text:style-name="P97"/>
          </table:table-cell>
          <table:table-cell table:style-name="Tabulka2.B16" office:value-type="string">
            <text:p text:style-name="P95"><text:span text:style-name="T41">listopad</text:span></text:p>
          </table:table-cell>
        </table:table-row>
        <table:table-row table:style-name="Tabulka2.1">
          <table:table-cell table:style-name="Tabulka2.A2" office:value-type="string">
            <text:p text:style-name="P95"><text:span text:style-name="T41"> </text:span></text:p>
          </table:table-cell>
          <table:table-cell table:style-name="Tabulka2.B16" office:value-type="string">
            <text:p text:style-name="P95"><text:span text:style-name="T42">Mikulášská besídka</text:span></text:p>
          </table:table-cell>
          <table:table-cell table:style-name="Tabulka2.B16" office:value-type="string">
            <text:p text:style-name="P95"><text:span text:style-name="T41">Pecinová Eliška</text:span></text:p>
          </table:table-cell>
          <table:table-cell table:style-name="Tabulka2.B16" office:value-type="string">
            <text:p text:style-name="P97"/>
          </table:table-cell>
          <table:table-cell table:style-name="Tabulka2.B16" office:value-type="string">
            <text:p text:style-name="P95"><text:span text:style-name="T41">začátkem prosince</text:span></text:p>
          </table:table-cell>
        </table:table-row>
      </table:table>
      <text:p text:style-name="P105"/>
      <text:p text:style-name="P101"><text:span text:style-name="T29">O neobsazených místech organizátorů a o případných změnách ve struktuře akcí v průběhu roku rozhoduje Rada.</text:span></text:p>
      <text:p text:style-name="P101"><text:span text:style-name="T33">Hlasování</text:span><text:span text:style-name="T32">: VH schvaluje navržený plán činnosti: pro 7 <text:s/>– proti 0 – zdržel se 0. </text:span><text:span text:style-name="T30"><text:tab/></text:span></text:p>
      <text:p text:style-name="Contents_20_1"><text:span text:style-name="T30">Diskuze, různé</text:span></text:p>
      <text:p text:style-name="P107"/>
      <text:p text:style-name="P101"><text:span text:style-name="T31">Žádosti o granty</text:span></text:p>
      <text:p text:style-name="P101"><text:span text:style-name="T29">VH navrhuje Radě podat žádosti o granty v obdobném rozsahu, jako v předchozích obdobích, pro 2. pololetí 2014 to jsou aktivity: Výtvarný projekt (+ herna), Plastikové modelářství, Kolozávod, Drakiáda, Dýňová slavnost, Turnaj piškvorek, Mikulášská.</text:span></text:p>
      <text:p text:style-name="P101"><text:span text:style-name="T31">Rozdělení funkcí</text:span></text:p>
      <text:p text:style-name="P101"><text:span text:style-name="T29">Mj. vzhledem k ukončení členství Zuzany Ďoubalové bylo třeba rozdělit mezi stávající členy následující funkce:</text:span></text:p>
      <text:p text:style-name="P101"><text:span text:style-name="T29">styk s úřadem: Pecinová Eliška</text:span></text:p>
      <text:p text:style-name="P101"><text:span text:style-name="T29">styk s médii: Schoulová Petra</text:span></text:p>
      <text:p text:style-name="P101"><text:span text:style-name="T29">vypisování služeb v herně: Schoulová Petra</text:span></text:p>
      <text:p text:style-name="P101"><text:span text:style-name="T29">správce klubovny: Kačmárová Veronika</text:span></text:p>
      <text:p text:style-name="P101"><text:span text:style-name="T29">správce webu: Bartoš Petr</text:span></text:p>
      <text:p text:style-name="P99"><text:span text:style-name="T31"><text:s text:c="5"/></text:span></text:p>
      <text:p text:style-name="P99"><text:span text:style-name="T31"><text:s text:c="5"/></text:span><text:bookmark-start text:name="__DdeLink__2680_751002777"/><text:span text:style-name="T31">Klubovna a její vybavení</text:span></text:p>
      <text:p text:style-name="P101"><text:bookmark-end text:name="__DdeLink__2680_751002777"/><text:span text:style-name="T29">V průběhu léta je třeba klubovnu uklidit, <text:s/>vyčistit židle a koberec, vyprat záclony a provést drobné úpravy. Dále je třeba provést revizi vybavení a vyčištění hraček. Bude též zakoupena nástěnka na vyvěšování letáků a ostatních dokumentů pro veřejnost, která bude umístěna na budově konírny.</text:span></text:p>
      <text:p text:style-name="P99"><text:soft-page-break/></text:p>
      <text:p text:style-name="P99"><text:span text:style-name="T31"><text:s text:c="5"/>Herna</text:span></text:p>
      <text:p text:style-name="P101"><text:span text:style-name="T29">Dle informací od Elišky Pecinové je pro služby od září k dispozici pouze cca 5 maminek. Dle jejich počtu bude otevřená herna 1x – 2x týdně.</text:span></text:p>
      <text:p text:style-name="P107"/>
      <text:p text:style-name="P101"><text:span text:style-name="T31">Táborák</text:span></text:p>
      <text:p text:style-name="P101"><text:span text:style-name="T29">Byl dohodnut termín konání táboráku pro členy i bývalé členy MACKA, a to 16.6.2014.</text:span></text:p>
      <text:p text:style-name="P107"/>
      <text:p text:style-name="P99"><text:span text:style-name="T31"><text:s text:c="4"/>10 let MACKA</text:span></text:p>
      <text:p text:style-name="P101"><text:span text:style-name="T29">Vzhledem k 10 letému výročí fungování RC MACEK se za spoluúčasti jedné ze zakladatelek Stáni Bartošové připraví podzimní jednorázová propagační akce. Podrobnosti budou domluveny později.</text:span></text:p>
      <text:p text:style-name="P101"/>
      <text:p text:style-name="P101"><text:span text:style-name="T31">Propagační materiály</text:span></text:p>
      <text:p text:style-name="P101"><text:span text:style-name="T29">Petr Bartoš informoval o možnosti tisku propagačních materiálů sponzorsky – pokusí se zajistit maximum.</text:span></text:p>
      <text:p text:style-name="P106"/>
      <text:p text:style-name="Contents_20_1"><text:span text:style-name="T30">Stav financí</text:span></text:p>
      <text:p text:style-name="Contents_20_1"><text:span text:style-name="T30"><text:s/><text:tab/></text:span><text:span text:style-name="T35">Stav pokladny: 7 030,00 Kč</text:span></text:p>
      <text:p text:style-name="Contents_20_1"><text:span text:style-name="T35"><text:tab/>Stav účtu: 28 775,30 Kč</text:span></text:p>
      <text:p text:style-name="Contents_20_1"><text:span text:style-name="T35"><text:tab/>Celkem: 35 805,30 Kč</text:span></text:p>
      <text:p text:style-name="Contents_20_1"/>
      <text:p text:style-name="Contents_20_1"><text:span text:style-name="T30">Ukončení Valné hromady</text:span></text:p>
      <text:p text:style-name="P101"><text:span text:style-name="T32">VH ukončena ve 22.00 hod. </text:span></text:p>
      <text:p text:style-name="P104"/>
      <text:p text:style-name="P101"><text:span text:style-name="T32">Zapsala: E. Pecinová</text:span></text:p>
      <text:p text:style-name="P104"/>
      <text:p text:style-name="P101"><text:span text:style-name="T32">Ověřila: V. Kačmárová</text:span></text:p>
      <text:p text:style-name="P104"/>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ce style:name="Wingdings" svg:font-family="Wingding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letter-kerning="true" style:font-name-asian="Times New Roman2" style:font-size-asian="10pt" style:language-asian="cs" style:country-asian="CZ"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style:font-name="Times New Roman" fo:font-size="12pt" fo:language="cs" fo:country="CZ" style:font-name-asian="Times New Roman2" style:font-size-asian="12pt" style:language-asian="cs" style:country-asian="CZ" style:font-name-complex="Times New Roman2"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text-properties fo:font-size="10pt" fo:font-style="italic" style:font-size-asian="10pt" style:font-style-asian="italic" style:font-style-complex="italic"/>
    </style:style>
    <style:style style:name="List" style:family="paragraph" style:class="list">
      <style:text-properties style:font-size-asian="12pt"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style>
    <style:style style:name="Heading_20_1" style:display-name="Heading 1" style:family="paragraph" style:parent-style-name="Standard" style:next-style-name="Text_20_body" style:class="text" style:default-outline-level="1">
      <style:paragraph-properties fo:margin-top="0.423cm" fo:margin-bottom="0.106cm" fo:keep-with-next="always"/>
      <style:text-properties style:font-name="Arial"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class="text" style:default-outline-level="2">
      <style:paragraph-properties fo:text-align="center" style:justify-single-word="false" fo:keep-with-next="always"/>
      <style:text-properties fo:color="#000080" fo:font-size="24pt" fo:font-style="italic" fo:font-weight="bold" style:font-size-asian="2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cm" fo:margin-bottom="0.106cm"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default-outline-level="4">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next-style-name="Text_20_body"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cm"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font-size-asian="16pt" style:font-weight-asian="bold"/>
    </style:style>
    <style:style style:name="Heading_20_2_20_Char" style:display-name="Heading 2 Char" style:family="text" style:parent-style-name="Default_20_Paragraph_20_Font">
      <style:text-properties style:font-name="Cambria" fo:font-size="14pt" fo:font-style="italic" fo:font-weight="bold" style:font-name-asian="F" style:font-size-asian="14pt" style:font-style-asian="italic" style:font-weight-asian="bold" style:font-name-complex="F"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name-asian="F" style:font-size-asian="13pt" style:font-weight-asian="bold" style:font-name-complex="F"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style>
    <style:style style:name="Heading_20_5_20_Char" style:display-name="Heading 5 Char" style:family="text" style:parent-style-name="Default_20_Paragraph_20_Font">
      <style:text-properties style:font-name="Calibri" fo:font-size="13pt" fo:font-style="italic" fo:font-weight="bold" style:font-name-asian="F" style:font-size-asian="13pt" style:font-style-asian="italic" style:font-weight-asian="bold" style:font-name-complex="F" style:font-size-complex="13pt" style:font-style-complex="italic" style:font-weight-complex="bold"/>
    </style:style>
    <style:style style:name="Body_20_Text_20_Char" style:display-name="Body Text Char" style:family="text" style:parent-style-name="Default_20_Paragraph_20_Font">
      <style:text-properties fo:font-size="12pt" style:font-size-asian="12pt" style:font-size-complex="12pt"/>
    </style:style>
    <style:style style:name="Body_20_Text_20_Indent_20_2_20_Char" style:display-name="Body Text Indent 2 Char" style:family="text" style:parent-style-name="Default_20_Paragraph_20_Font">
      <style:text-properties fo:font-size="12pt" style:font-size-asian="12pt" style:font-size-complex="12pt"/>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Body_20_Text_20_2_20_Char" style:display-name="Body Text 2 Char" style:family="text" style:parent-style-name="Default_20_Paragraph_20_Font">
      <style:text-properties fo:font-size="12pt" style:font-size-asian="12pt" style:font-size-complex="12pt"/>
    </style:style>
    <style:style style:name="Body_20_Text_20_3_20_Char" style:display-name="Body Text 3 Char" style:family="text" style:parent-style-name="Default_20_Paragraph_20_Font">
      <style:text-properties fo:font-size="8pt" style:font-size-asian="8pt" style:font-size-complex="8pt"/>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style>
    <style:style style:name="page_20_number" style:display-name="page number" style:family="text" style:parent-style-name="Default_20_Paragraph_20_Font">
      <style:text-properties style:font-name-complex="Times New Roman2"/>
    </style:style>
    <style:style style:name="Clanek_20_1_20_Char" style:display-name="Clanek 1 Char" style:family="text">
      <style:text-properties style:font-name="Arial" fo:font-size="10.5pt" fo:language="cs" fo:country="CZ" style:font-size-asian="10.5pt" style:language-asian="cs" style:country-asian="CZ"/>
    </style:style>
    <style:style style:name="Strong_20_Emphasis" style:display-name="Strong Emphasis" style:family="text" style:parent-style-name="Default_20_Paragraph_20_Font">
      <style:text-properties fo:font-weight="bold" style:font-weight-asian="bold" style:font-name-complex="Times New Roman2" style:font-weight-complex="bold"/>
    </style:style>
    <style:style style:name="Emphasis" style:family="text" style:parent-style-name="Default_20_Paragraph_20_Font">
      <style:text-properties fo:font-style="italic" style:font-style-asian="italic" style:font-name-complex="Times New Roman2" style:font-style-complex="italic"/>
    </style:style>
    <style:style style:name="Subtitle_20_Char" style:display-name="Subtitle Char" style:family="text" style:parent-style-name="Default_20_Paragraph_20_Font">
      <style:text-properties style:font-name="Cambria" fo:font-size="12pt" style:font-size-asian="12pt"/>
    </style:style>
    <style:style style:name="Title_20_Char" style:display-name="Title Char" style:family="text" style:parent-style-name="Default_20_Paragraph_20_Font">
      <style:text-properties style:font-name="Cambria" fo:font-size="16pt" fo:font-weight="bold" style:font-size-asian="16pt" style:font-weight-asian="bold"/>
    </style:style>
    <style:style style:name="Balloon_20_Text_20_Char" style:display-name="Balloon Text Char" style:family="text" style:parent-style-name="Default_20_Paragraph_20_Font">
      <style:text-properties style:font-name="Tahoma" fo:font-size="8pt" style:font-size-asian="8pt"/>
    </style:style>
    <style:style style:name="FollowedHyperlink" style:family="text" style:parent-style-name="Default_20_Paragraph_20_Font">
      <style:text-properties fo:color="#800080" style:text-underline-style="solid" style:text-underline-width="auto" style:text-underline-color="font-color" style:font-name-complex="Times New Roman2"/>
    </style:style>
    <style:style style:name="apple-converted-space" style:family="text" style:parent-style-name="Default_20_Paragraph_20_Font">
      <style:text-properties style:font-name-complex="Times New Roman2"/>
    </style:style>
    <style:style style:name="ListLabel_20_1" style:display-name="ListLabel 1" style:family="text">
      <style:text-properties style:font-name="Times New Roman" fo:font-weight="bold" style:font-weight-asian="bold" style:font-name-complex="Times New Roman2"/>
    </style:style>
    <style:style style:name="ListLabel_20_2" style:display-name="ListLabel 2" style:family="text">
      <style:text-properties style:font-name-asian="Times New Roman2"/>
    </style:style>
    <style:style style:name="ListLabel_20_3" style:display-name="ListLabel 3" style:family="text">
      <style:text-properties fo:color="#00000a" fo:font-size="10pt" style:font-size-asian="10pt"/>
    </style:style>
    <style:style style:name="ListLabel_20_4" style:display-name="ListLabel 4" style:family="text">
      <style:text-properties fo:font-weight="bold" style:font-weight-asian="bold" style:font-name-complex="Times New Roman2"/>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fo:font-weight="bold" style:font-weight-asian="bold" style:font-name-complex="Times New Roman2"/>
    </style:style>
    <style:style style:name="ListLabel_20_9" style:display-name="ListLabel 9" style:family="text">
      <style:text-properties style:font-name-complex="Symbol1"/>
    </style:style>
    <style:style style:name="ListLabel_20_10" style:display-name="ListLabel 10" style:family="text">
      <style:text-properties style:font-name-complex="Courier New1"/>
    </style:style>
    <style:style style:name="ListLabel_20_11" style:display-name="ListLabel 11" style:family="text">
      <style:text-properties style:font-name-complex="Wingdings1"/>
    </style:style>
    <style:style style:name="ListLabel_20_12" style:display-name="ListLabel 12" style:family="text">
      <style:text-properties style:font-name-complex="Times New Roman2"/>
    </style:style>
    <style:style style:name="ListLabel_20_13" style:display-name="ListLabel 13" style:family="text">
      <style:text-properties fo:font-weight="bold" style:font-weight-asian="bold" style:font-weight-complex="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master-page-name="Converted1">
      <style:paragraph-properties fo:text-align="center" style:justify-single-word="false" style:page-number="auto" fo:padding-left="0cm" fo:padding-right="0cm" fo:padding-top="0cm" fo:padding-bottom="0.035cm" fo:border-left="none" fo:border-right="none" fo:border-top="none" fo:border-bottom="0.018cm solid #00000a"/>
    </style:style>
    <style:style style:name="P2" style:family="paragraph" style:parent-style-name="Footer" style:master-page-name="Converted2">
      <style:paragraph-properties style:page-number="auto" fo:padding-left="0cm" fo:padding-right="0cm" fo:padding-top="0.035cm" fo:padding-bottom="0cm" fo:border-left="none" fo:border-right="none" fo:border-top="0.018cm solid #00000a" fo:border-bottom="none"/>
    </style:style>
    <style:style style:name="T1" style:family="text">
      <style:text-properties fo:font-size="12pt" fo:font-style="italic" fo:font-weight="bold" style:font-size-asian="12pt" style:font-style-asian="italic" style:font-weight-asian="bold" style:font-size-complex="12pt"/>
    </style:style>
    <style:page-layout style:name="pm1">
      <style:page-layout-properties fo:page-width="20.999cm" fo:page-height="29.699cm" style:num-format="1" style:print-orientation="portrait" fo:margin-top="0.953cm" fo:margin-bottom="0.469cm" fo:margin-left="2.501cm" fo:margin-right="2.501cm" style:writing-mode="lr-tb" style:layout-grid-color="#c0c0c0" style:layout-grid-lines="2827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66cm" fo:margin-left="0cm" fo:margin-right="0cm" fo:margin-bottom="1.166cm" style:dynamic-spacing="true"/>
      </style:header-style>
      <style:footer-style>
        <style:header-footer-properties fo:min-height="1.75cm" fo:margin-left="0cm" fo:margin-right="0cm" fo:margin-top="1.649cm" style:dynamic-spacing="true"/>
      </style:footer-style>
    </style:page-layout>
    <style:page-layout style:name="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Rodinné centrum Kolovraty – MACEK o.s.</text:span></text:p>
        <text:p text:style-name="Standard"/>
      </style:header>
      <style:footer>
        <text:p text:style-name="P2">Výroční zpráva – 2014<text:tab/><text:tab/>strana <text:page-number text:select-page="current">31</text:page-number></text:p>
        <text:p text:style-name="Footer"/>
        <text:p text:style-name="Standard"/>
      </style:footer>
    </style:master-page>
    <style:master-page style:name="Converted1" style:page-layout-name="pm2"/>
    <style:master-page style:name="Converted2"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Eliska Pecinova</dc:creator>
    <dc:date>2015-09-24T23:49:34</dc:date>
    <meta:editing-cycles>0</meta:editing-cycles>
    <meta:editing-duration>PT0S</meta:editing-duration>
    <meta:user-defined meta:name="Informace 1"/>
    <meta:user-defined meta:name="Informace 2"/>
    <meta:user-defined meta:name="Informace 3"/>
    <meta:user-defined meta:name="Informace 4"/>
    <meta:document-statistic meta:table-count="2" meta:image-count="0" meta:object-count="0" meta:page-count="31" meta:paragraph-count="732" meta:word-count="9126" meta:character-count="59459"/>
  </office:meta>
</office:document-meta>
</file>